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enstrook tussen Twentepoort West en fietspad Huttenweg, 1647708, aanpassen groenstrook (verwijderen en herplanten gr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enstrook tussen Twentepoort West en fietspad Huttenweg, 1647708, aanpassen groenstrook (verwijderen en herplanten gr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64</meta:user-defined>
    <meta:user-defined meta:name="OVERHEIDop.GmbID/DC.identifier">gmb-2016-2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D 22</meta:user-defined>
    <meta:user-defined meta:name="OVERHEIDop.woonplaats">Almelo</meta:user-defined>
    <meta:user-defined meta:name="OVERHEIDop.straatnaam">Twentepoort We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49 482813</meta:user-defined>
    <meta:user-defined meta:name="OVERHEIDop.versieInformatie"/>
  </office:meta>
</office:document-meta>
</file>