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 27, het tijdelijk plaatsen van een container op de openbare weg, 1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27, het tijdelijk plaatsen van een container op de openbare weg, 15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66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6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6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Kamp 27, het tijdelijk plaatsen van een container op de openbare weg, 1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660</meta:user-defined>
    <meta:user-defined meta:name="OVERHEIDop.GmbID/DC.identifier">gmb-2016-23660</meta:user-defined>
    <meta:user-defined meta:name="OVERHEID.TaxonomieBeleidsagenda/OVERHEID.category">Verkeer | Organisatie en beleid</meta:user-defined>
    <meta:user-defined meta:name="OVERHEIDop.referentienummer">51717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M 27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03 463264</meta:user-defined>
    <meta:user-defined meta:name="OVERHEIDop.versieInformatie"/>
  </office:meta>
</office:document-meta>
</file>