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Renbaan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Renbaan 1, 6602 HM Wijchen, het afwijken van het bestemmingsplan in verband met de hoogte, en het bouwen van een tijdelijke leidingsbrug, 16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365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5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5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Renbaan 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658</meta:user-defined>
    <meta:user-defined meta:name="OVERHEIDop.GmbID/DC.identifier">gmb-2016-2365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meta:user-defined>
    <meta:user-defined meta:name="OVERHEIDop.woonplaats">Wijchen</meta:user-defined>
    <meta:user-defined meta:name="OVERHEIDop.straatnaam">De Renb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53 424209</meta:user-defined>
    <meta:user-defined meta:name="OVERHEIDop.versieInformatie"/>
  </office:meta>
</office:document-meta>
</file>