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aald Voetbal De Graafschap, Zakenmanifestatie 23 en 24 maart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etaald Voetbal De Graafschap voor het houden van de Zakenmanifestatie op P1 aan de Lijsterbeslaan 101A op 23 en 24 maart 2016 van 13.00 uur tot 23.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365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5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5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aald Voetbal De Graafschap, Zakenmanifestatie 23 en 24 maart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655</meta:user-defined>
    <meta:user-defined meta:name="OVERHEIDop.GmbID/DC.identifier">gmb-2016-23655</meta:user-defined>
    <meta:user-defined meta:name="OVERHEID.TaxonomieBeleidsagenda/OVERHEID.category">Economie | Organisatie en beleid</meta:user-defined>
    <meta:user-defined meta:name="OVERHEIDop.referentienummer">16zk00058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AG 83</meta:user-defined>
    <meta:user-defined meta:name="OVERHEIDop.woonplaats">Doetinchem</meta:user-defined>
    <meta:user-defined meta:name="OVERHEIDop.straatnaam">Lijsterbeslaa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8261 441099</meta:user-defined>
    <meta:user-defined meta:name="OVERHEIDop.versieInformatie"/>
  </office:meta>
</office:document-meta>
</file>