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4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amert 24<text:span text:style-name="sup">e</text:span> straat ongenummerd (nabij nummer 2423), 6605 WH Wijchen, het afwijken van het bestemmingsplan in verband met de afstand van de aanbouw tot de voorgevel, het bouwen van een woning, en het aanleggen van een inrit, 15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65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5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5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Gamert 24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654</meta:user-defined>
    <meta:user-defined meta:name="OVERHEIDop.GmbID/DC.identifier">gmb-2016-236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H 2423</meta:user-defined>
    <meta:user-defined meta:name="OVERHEIDop.woonplaats">Wijchen</meta:user-defined>
    <meta:user-defined meta:name="OVERHEIDop.straatnaam">De Gamert|24</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35 423016</meta:user-defined>
    <meta:user-defined meta:name="OVERHEIDop.versieInformatie"/>
  </office:meta>
</office:document-meta>
</file>