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iezenveenseweg 176, 1647732, brandveilig gebruiken pand (gewijzigde 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651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5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51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riezenveenseweg 176, 1647732, brandveilig gebruiken pand (gewijzigde 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51</meta:user-defined>
    <meta:user-defined meta:name="OVERHEIDop.GmbID/DC.identifier">gmb-2016-23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33 488811</meta:user-defined>
    <meta:user-defined meta:name="OVERHEIDop.versieInformatie"/>
  </office:meta>
</office:document-meta>
</file>