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7 A, verleende omgevingsvergunning, plaatsen voorzetwand en vloerisola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helminaweg 7 A, 6703 CC  plaatsen van voorzetwand en vloerisolatie, 2015W2510, 25-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64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4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4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weg 7 A, verleende omgevingsvergunning, plaatsen voorzetwand en vloerisolati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48</meta:user-defined>
    <meta:user-defined meta:name="OVERHEIDop.GmbID/DC.identifier">gmb-2016-2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7a</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66 441973</meta:user-defined>
    <meta:user-defined meta:name="OVERHEIDop.versieInformatie"/>
  </office:meta>
</office:document-meta>
</file>