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Oranjevereniging Rijswijk voor Rijswijk Oranje 2016</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Oranjevereniging Rijswijk voor het organiseren van Rijswijk Oranje 2016 op 24 en 27 april 2016 aan de Baron van Brakellstraat en de Korte Bosstraat in Rijswijk (24 februari 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364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4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4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Oranjevereniging Rijswijk voor Rijswijk Oranj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643</meta:user-defined>
    <meta:user-defined meta:name="OVERHEIDop.GmbID/DC.identifier">gmb-2016-23643</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631759</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2284XL</meta:user-defined>
    <meta:user-defined meta:name="OVERHEIDop.woonplaats">Rijswijk</meta:user-defined>
    <meta:user-defined meta:name="OVERHEIDop.straatnaam">Cor Ruys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81707 450488</meta:user-defined>
    <meta:user-defined meta:name="OVERHEIDop.versieInformatie"/>
  </office:meta>
</office:document-meta>
</file>