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gelenzang 9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65</text:p>
            <text:p text:style-name="common-al">Verleend op 25 februari 2016</text:p>
            <text:p text:style-name="common-al">het handelen in strijd met regels ruimtelijke ordening voor het creëren van een B&amp;B in een bijgebouw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3640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40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40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gelenzang 9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640</meta:user-defined>
    <meta:user-defined meta:name="OVERHEIDop.GmbID/DC.identifier">gmb-2016-23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2NH 9</meta:user-defined>
    <meta:user-defined meta:name="OVERHEIDop.woonplaats">Gemonde</meta:user-defined>
    <meta:user-defined meta:name="OVERHEIDop.straatnaam">Vogelenza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936 404749</meta:user-defined>
    <meta:user-defined meta:name="OVERHEIDop.versieInformatie"/>
  </office:meta>
</office:document-meta>
</file>