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rbouw voormalig melkhuisje naast hoofdgebouw (boerderij),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rbouw voormalig melkhuisje naast hoofdgebouw ( boerderij )</text:span>
          </text:p>
            <text:p text:style-name="tussenkopcur">
            <text:span text:style-name="nadrukvet">Locatie:</text:span>
            <text:span text:style-name="nadrukvet"/>
            <text:span text:style-name="nadrukvet">Kerkdijk 156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26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rbouw voormalig melkhuisje naast hoofdgebouw (boerderij),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64</meta:user-defined>
    <meta:user-defined meta:name="OVERHEIDop.GmbID/DC.identifier">gmb-2016-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K 156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5781 463386</meta:user-defined>
    <meta:user-defined meta:name="OVERHEIDop.versieInformatie"/>
  </office:meta>
</office:document-meta>
</file>