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Tijmhof 12, 2215 VR Voorhout, Kenmerk 2016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25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3639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3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3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zijde woning, Tijmhof 12, 2215 VR Voorhout, Kenmerk 20161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39</meta:user-defined>
    <meta:user-defined meta:name="OVERHEIDop.GmbID/DC.identifier">gmb-2016-23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VR 10</meta:user-defined>
    <meta:user-defined meta:name="OVERHEIDop.woonplaats">Voorhout</meta:user-defined>
    <meta:user-defined meta:name="OVERHEIDop.straatnaam">Tijm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934 470858</meta:user-defined>
    <meta:user-defined meta:name="OVERHEIDop.versieInformatie"/>
  </office:meta>
</office:document-meta>
</file>