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ilde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1</text:p>
            <text:p text:style-name="common-al">Uiterste beslistermijn 11 april 2016</text:p>
            <text:p text:style-name="common-al">het plaatsen van een carport en aanleggen van een uitweg</text:p>
            <text:p text:style-name="common-al">Reguliere procedure voor de activiteit: bouw en inrit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63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Gilde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36</meta:user-defined>
    <meta:user-defined meta:name="OVERHEIDop.GmbID/DC.identifier">gmb-2016-2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K 9</meta:user-defined>
    <meta:user-defined meta:name="OVERHEIDop.woonplaats">Sint-Michielsgestel</meta:user-defined>
    <meta:user-defined meta:name="OVERHEIDop.straatnaam">Gild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68 406671</meta:user-defined>
    <meta:user-defined meta:name="OVERHEIDop.versieInformatie"/>
  </office:meta>
</office:document-meta>
</file>