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het Dorpsplein in Callantsoog ter hoogte van nrs 24 en 29/29a.</text:p>
      <text:section text:name="zakelijke-mededeling_id1-3-2" text:style-name="zakelijke-mededeling">
        <text:section text:name="zakelijke-mededeling-tekst_id1-3-2-1" text:style-name="zakelijke-mededeling-tekst">
          <text:section text:name="tekst_id1-3-2-1-1" text:style-name="tekst">
            <text:p text:style-name="common-al">Datum activiteit: de vrijdagen in de periode van 1 maart 2016 t/m 31 maart 2016;</text:p>
            <text:p text:style-name="common-al">                 de vrijdagen in de periode van 1 september 2016 t/m 28 februari 2017.</text:p>
            <text:p text:style-name="common-al">Kenmerk: 16.017401</text:p>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63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innemen van een standplaats op het Dorpsplein in Callantsoog ter hoogte van nrs 24 en 29/2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34</meta:user-defined>
    <meta:user-defined meta:name="OVERHEIDop.GmbID/DC.identifier">gmb-2016-236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64 538957</meta:user-defined>
    <meta:user-defined meta:name="OVERHEIDop.versieInformatie"/>
  </office:meta>
</office:document-meta>
</file>