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Ootmarsumsestraat 22, 1546463, intern verbouwen begane grond van cafe tot 2 appartementen, 15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624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2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2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omgevingsvergunning, Ootmarsumsestraat 22, 1546463, intern verbouwen begane grond van cafe tot 2 appartementen, 15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624</meta:user-defined>
    <meta:user-defined meta:name="OVERHEIDop.GmbID/DC.identifier">gmb-2016-23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BC 18</meta:user-defined>
    <meta:user-defined meta:name="OVERHEIDop.woonplaats">Almelo</meta:user-defined>
    <meta:user-defined meta:name="OVERHEIDop.straatnaam">Ootmarsum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224 486562</meta:user-defined>
    <meta:user-defined meta:name="OVERHEIDop.versieInformatie"/>
  </office:meta>
</office:document-meta>
</file>