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biele pia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obiele piano</text:p>
            <text:p text:style-name="common-al">Datum evenement:	12 maart 2016 </text:p>
            <text:p text:style-name="common-al">Locatie: 		Winkelstraten centrum Apeldoorn</text:p>
            <text:p text:style-name="common-al">Datum vergunning: 	24 februari 2016</text:p>
            <text:p text:style-name="common-al">Vergunningnummer: 	16/461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2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obiele pia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21</meta:user-defined>
    <meta:user-defined meta:name="OVERHEIDop.GmbID/DC.identifier">gmb-2016-23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