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gewijzigde) marktvergunning voor het innem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Kenmerk: 16.017401</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62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marktvergunning voor het innemen van een standplaats op de week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20</meta:user-defined>
    <meta:user-defined meta:name="OVERHEIDop.GmbID/DC.identifier">gmb-2016-236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V 21b</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41 533574</meta:user-defined>
    <meta:user-defined meta:name="OVERHEIDop.versieInformatie"/>
  </office:meta>
</office:document-meta>
</file>