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Zuidertoren 17, 2134 ZL, uitbreiden van de woning aan de achterzijde, 05-01-2016, 2015-00531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6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Zuidertoren 17, 2134 ZL, uitbreiden van de woning aan de achterzijde, 05-01-2016, 2015-0053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62</meta:user-defined>
    <meta:user-defined meta:name="OVERHEIDop.GmbID/DC.identifier">gmb-2016-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L 21</meta:user-defined>
    <meta:user-defined meta:name="OVERHEIDop.woonplaats">Hoofddorp</meta:user-defined>
    <meta:user-defined meta:name="OVERHEIDop.straatnaam">Zuidertor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782 481548</meta:user-defined>
    <meta:user-defined meta:name="OVERHEIDop.versieInformatie"/>
  </office:meta>
</office:document-meta>
</file>