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gevelreclame en 3 vlaggenmasten, Rijnzathe 12 te De Meern, HZ_WABO-16-05902</text:p>
      <text:section text:name="zakelijke-mededeling_id1-3-2" text:style-name="zakelijke-mededeling">
        <text:section text:name="zakelijke-mededeling-tekst_id1-3-2-1" text:style-name="zakelijke-mededeling-tekst">
          <text:section text:name="tekst_id1-3-2-1-1" text:style-name="tekst">
            <text:p text:style-name="common-al">Rijnzathe 12 te De Meern</text:p>
            <text:p text:style-name="common-al">HZ_WABO-16-05902</text:p>
            <text:p text:style-name="common-al">Het plaatsen van gevelreclame en 3 vlaggenmasten</text:p>
            <text:p text:style-name="common-al">Datum ontvangst aanvraag: 23-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361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1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1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gevelreclame en 3 vlaggenmasten, Rijnzathe 12 te De Meern, HZ_WABO-16-059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16</meta:user-defined>
    <meta:user-defined meta:name="OVERHEIDop.GmbID/DC.identifier">gmb-2016-236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PV</meta:user-defined>
    <meta:user-defined meta:name="OVERHEIDop.woonplaats">De Meern</meta:user-defined>
    <meta:user-defined meta:name="OVERHEIDop.straatnaam">Rijnzath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627 453894</meta:user-defined>
    <meta:user-defined meta:name="OVERHEIDop.versieInformatie"/>
  </office:meta>
</office:document-meta>
</file>