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Markt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Il Capo</text:p>
            <text:p text:style-name="common-al">Locatie: 			Marktplein 22</text:p>
            <text:p text:style-name="common-al">Datum vergunning: 		24 februari 2016</text:p>
            <text:p text:style-name="common-al">Vergunningnummer: 		A/4619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3615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1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1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alcoholvrij bedrijf: Marktplei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615</meta:user-defined>
    <meta:user-defined meta:name="OVERHEIDop.GmbID/DC.identifier">gmb-2016-236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R 36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62 469834</meta:user-defined>
    <meta:user-defined meta:name="OVERHEIDop.versieInformatie"/>
  </office:meta>
</office:document-meta>
</file>