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ligboxenstal op de locatie Grote Sloot 14, 1754 J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474</text:p>
            <text:p text:style-name="common-al">Verzonden: 25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60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ligboxenstal op de locatie Grote Sloot 14, 1754 JE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07</meta:user-defined>
    <meta:user-defined meta:name="OVERHEIDop.GmbID/DC.identifier">gmb-2016-2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E 14</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90 528627</meta:user-defined>
    <meta:user-defined meta:name="OVERHEIDop.versieInformatie"/>
  </office:meta>
</office:document-meta>
</file>