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ten behoeve van het omzetten van zelfstandige woonruimte naar onzelfstandige woonruimte, Padangstraat 78 BS te Utrecht, HZ_WABO-16-00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angstraat 78 BS te Utrecht</text:p>
            <text:p text:style-name="common-al">HZ_WABO-16-00338</text:p>
            <text:p text:style-name="common-al">Het afwijken van de bestemming ten behoeve van het omzetten van zelfstandige woonruimte naar onzelfstandige woonruimte</text:p>
            <text:p text:style-name="common-al">Besluit tot verlenging beslistermijn met 6 weken vanaf datum: 24-02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602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0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0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afwijken van de bestemming ten behoeve van het omzetten van zelfstandige woonruimte naar onzelfstandige woonruimte, Padangstraat 78 BS te Utrecht, HZ_WABO-16-00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602</meta:user-defined>
    <meta:user-defined meta:name="OVERHEIDop.GmbID/DC.identifier">gmb-2016-23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1TD 78 bs</meta:user-defined>
    <meta:user-defined meta:name="OVERHEIDop.woonplaats">Utrecht</meta:user-defined>
    <meta:user-defined meta:name="OVERHEIDop.straatnaam">Padang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893 456149</meta:user-defined>
    <meta:user-defined meta:name="OVERHEIDop.versieInformatie"/>
  </office:meta>
</office:document-meta>
</file>