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5, Verleende omgevingsvergunning Noodkap, gemeente Wageningen (enkelvoudig kap) kappen van 1 acacia,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5, kappen van 1 acacia, Zaak160117, verzenddatum 26 februari 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60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keloordseweg 5, Verleende omgevingsvergunning Noodkap, gemeente Wageningen (enkelvoudig kap) kappen van 1 acacia,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00</meta:user-defined>
    <meta:user-defined meta:name="OVERHEIDop.GmbID/DC.identifier">gmb-2016-23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K 5</meta:user-defined>
    <meta:user-defined meta:name="OVERHEIDop.woonplaats">Wageningen</meta:user-defined>
    <meta:user-defined meta:name="OVERHEIDop.straatnaam">Hinkeloor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82 442048</meta:user-defined>
    <meta:user-defined meta:name="OVERHEIDop.versieInformatie"/>
  </office:meta>
</office:document-meta>
</file>