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en De Kiel: voor het houden van een verlo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Sportvereniging SDO, afdeling korfbal voor het organiseren van een verloting waarbij huis-aan-huis-verkoop mag plaatsvinden in Schoonoord en De Kiel gedurende de periode vanaf vrijdag 18 maart t/m vrijdag 26 februari 2016.</text:p>
            <text:p text:style-name="common-al"/>
            <text:p text:style-name="common-al"> Verleend op 23 februari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359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en De Kiel: voor het houden van een verlo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98</meta:user-defined>
    <meta:user-defined meta:name="OVERHEIDop.GmbID/DC.identifier">gmb-2016-23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R 37</meta:user-defined>
    <meta:user-defined meta:name="OVERHEIDop.woonplaats">Schoonoord</meta:user-defined>
    <meta:user-defined meta:name="OVERHEIDop.straatnaam">Stikk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48 540808</meta:user-defined>
    <meta:user-defined meta:name="OVERHEIDop.versieInformatie"/>
  </office:meta>
</office:document-meta>
</file>