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leeshouwershof 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9 februari 2016</text:span></text:p>
            <text:p text:style-name="common-al">Activiteit: het verbouwen van de woning waaronder het wijzigen van het inpandig balkon voorzijde, extra raam voorgevel, dakkapel en carport</text:p>
            <text:p text:style-name="common-al">WABO-Wabonummer: OV 2016023</text:p>
            <text:p text:style-name="common-al">Datum ontvangst aanvraag: 24 februar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23594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9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9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Vleeshouwershof 3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594</meta:user-defined>
    <meta:user-defined meta:name="OVERHEIDop.GmbID/DC.identifier">gmb-2016-2359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TR 3</meta:user-defined>
    <meta:user-defined meta:name="OVERHEIDop.woonplaats">Bunnik</meta:user-defined>
    <meta:user-defined meta:name="OVERHEIDop.straatnaam">Vleeshouwershof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471 453234</meta:user-defined>
    <meta:user-defined meta:name="OVERHEIDop.versieInformatie"/>
  </office:meta>
</office:document-meta>
</file>