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voor het houden van een verlo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houden van een verloting in Bosbad Zwinderen gedurende de periode van zaterdag 30 april 2016 t/m 9 juli 2016.</text:p>
            <text:p text:style-name="common-al">  Verleend op 23 februar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359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9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voor het houden van een verlo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93</meta:user-defined>
    <meta:user-defined meta:name="OVERHEIDop.GmbID/DC.identifier">gmb-2016-23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L 22</meta:user-defined>
    <meta:user-defined meta:name="OVERHEIDop.woonplaats">Zwinderen</meta:user-defined>
    <meta:user-defined meta:name="OVERHEIDop.straatnaam">Toldij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1660 527005</meta:user-defined>
    <meta:user-defined meta:name="OVERHEIDop.versieInformatie"/>
  </office:meta>
</office:document-meta>
</file>