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verloting waarbij huis-aan-huis verkoop mag plaatsvinden gedurende de periode van vrijdag 11 maart t/m vrijdag 18 maart 2016.</text:p>
            <text:p text:style-name="common-al"> Verleend op 23 februari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358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8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8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83</meta:user-defined>
    <meta:user-defined meta:name="OVERHEIDop.GmbID/DC.identifier">gmb-2016-235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CG 3</meta:user-defined>
    <meta:user-defined meta:name="OVERHEIDop.woonplaats">Dalen</meta:user-defined>
    <meta:user-defined meta:name="OVERHEIDop.straatnaam">Molenw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14 524654</meta:user-defined>
    <meta:user-defined meta:name="OVERHEIDop.versieInformatie"/>
  </office:meta>
</office:document-meta>
</file>