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Hobbel (ongenummerd) Sectie D, kadastraal perceelnummer 662, bouwen van een woonhuis en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89</text:p>
            <text:p text:style-name="common-al">Datum ontvangst: 19-02-2016</text:p>
            <text:p text:style-name="common-al">Omschrijving: Riethoven, Hobbel (ongenummerd) Sectie D, kadastraal perceelnummer 662, bouwen van een woonhuis en het kappen van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58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Hobbel (ongenummerd) Sectie D, kadastraal perceelnummer 662, bouwen van een woonhuis en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81</meta:user-defined>
    <meta:user-defined meta:name="OVERHEIDop.GmbID/DC.identifier">gmb-2016-23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meta:user-defined>
    <meta:user-defined meta:name="OVERHEIDop.woonplaats">Riethoven</meta:user-defined>
    <meta:user-defined meta:name="OVERHEIDop.straatnaam">Hobbel</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19 374369</meta:user-defined>
    <meta:user-defined meta:name="OVERHEIDop.versieInformatie"/>
  </office:meta>
</office:document-meta>
</file>