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Prins van Luikstraat 18,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00</text:p>
            <text:p text:style-name="common-al">Datum ontvangst: 22-02-2016</text:p>
            <text:p text:style-name="common-al">Omschrijving: Luyksgestel, Prins van Luikstraat 18,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58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Prins van Luikstraat 18,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80</meta:user-defined>
    <meta:user-defined meta:name="OVERHEIDop.GmbID/DC.identifier">gmb-2016-23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J 18</meta:user-defined>
    <meta:user-defined meta:name="OVERHEIDop.woonplaats">Luyksgestel</meta:user-defined>
    <meta:user-defined meta:name="OVERHEIDop.straatnaam">Prins van Lui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746 366694</meta:user-defined>
    <meta:user-defined meta:name="OVERHEIDop.versieInformatie"/>
  </office:meta>
</office:document-meta>
</file>