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choonenburgsingel 150, 2135 GE, renoveren van laanbeplanting, 05-01-2016, 2015-00544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5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choonenburgsingel 150, 2135 GE, renoveren van laanbeplanting, 05-01-2016, 2015-0054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58</meta:user-defined>
    <meta:user-defined meta:name="OVERHEIDop.GmbID/DC.identifier">gmb-2016-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GE 150</meta:user-defined>
    <meta:user-defined meta:name="OVERHEIDop.woonplaats">Hoofddorp</meta:user-defined>
    <meta:user-defined meta:name="OVERHEIDop.straatnaam">Schoonenburg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39 479597</meta:user-defined>
    <meta:user-defined meta:name="OVERHEIDop.versieInformatie"/>
  </office:meta>
</office:document-meta>
</file>