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Fabriciuskade 8, 12 en 14, nieuwe aanvraag, plaatsen van nieuwe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han Fabriciuskade 8, 12 en 14, 6708 SG, plaatsen van nieuwe kozijnen, 2016W0425, ontvangen op 23-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357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7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7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han Fabriciuskade 8, 12 en 14, nieuwe aanvraag, plaatsen van nieuwe kozijn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576</meta:user-defined>
    <meta:user-defined meta:name="OVERHEIDop.GmbID/DC.identifier">gmb-2016-235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SG 8</meta:user-defined>
    <meta:user-defined meta:name="OVERHEIDop.woonplaats">Wageningen</meta:user-defined>
    <meta:user-defined meta:name="OVERHEIDop.straatnaam">Johan Fabriciuskade</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598 443426</meta:user-defined>
    <meta:user-defined meta:name="OVERHEIDop.versieInformatie"/>
  </office:meta>
</office:document-meta>
</file>