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Afrikalaan 41, 6199 AH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rikalaan 41, 6199 AH te Maastricht-Airport, het plaatsen van een luifel (Datum ingediend 18 februari 2016, zaaknummer 2016020183). <text:span text:style-name="nadrukvet"/>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23573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573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573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Afrikalaan 41, 6199 AH Maastricht-Ai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3573</meta:user-defined>
    <meta:user-defined meta:name="OVERHEIDop.GmbID/DC.identifier">gmb-2016-235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9AH 41</meta:user-defined>
    <meta:user-defined meta:name="OVERHEIDop.woonplaats">Maastricht-Airport</meta:user-defined>
    <meta:user-defined meta:name="OVERHEIDop.straatnaam">Afrikalaan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2842 326926</meta:user-defined>
    <meta:user-defined meta:name="OVERHEIDop.versieInformatie"/>
  </office:meta>
</office:document-meta>
</file>