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ziksestraat 45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Woeziksestraat 457, 6604 CE Wijchen, het verwijderen van asbesthoudende golfplaten van de paardenstal, 16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oeziksestraat 45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72</meta:user-defined>
    <meta:user-defined meta:name="OVERHEIDop.GmbID/DC.identifier">gmb-2016-23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CE 457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803 425961</meta:user-defined>
    <meta:user-defined meta:name="OVERHEIDop.versieInformatie"/>
  </office:meta>
</office:document-meta>
</file>