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lder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8</text:p>
            <text:p text:style-name="common-al">Aangevraagd op 17 februari 2016</text:p>
            <text:p text:style-name="common-al">het verbreden van de inrit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3571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7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7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Volder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571</meta:user-defined>
    <meta:user-defined meta:name="OVERHEIDop.GmbID/DC.identifier">gmb-2016-23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MC 5</meta:user-defined>
    <meta:user-defined meta:name="OVERHEIDop.woonplaats">Berlicum</meta:user-defined>
    <meta:user-defined meta:name="OVERHEIDop.straatnaam">De Vold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697 409555</meta:user-defined>
    <meta:user-defined meta:name="OVERHEIDop.versieInformatie"/>
  </office:meta>
</office:document-meta>
</file>