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B.T. Jack, Floris de Vijfdelaan 232, 3132 H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B.T. Jack, geboren 23-9-1989, Floris de Vijfdelaan 232, 3132 HT Vlaardingen, met ingang van 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7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B.T. Jack, Floris de Vijfdelaan 232, 3132 H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70</meta:user-defined>
    <meta:user-defined meta:name="OVERHEIDop.GmbID/DC.identifier">gmb-2016-235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T 242</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94 436717</meta:user-defined>
    <meta:user-defined meta:name="OVERHEIDop.versieInformatie"/>
  </office:meta>
</office:document-meta>
</file>