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Emilia van Nassaustraat 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Emilia van Nassaustraat 22, 6602 GW Wijchen, het saneren van asbesthoudend dakbeschot van de woning en aanbouw, 16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Emilia van Nassaustraat 2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69</meta:user-defined>
    <meta:user-defined meta:name="OVERHEIDop.GmbID/DC.identifier">gmb-2016-2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GW 22</meta:user-defined>
    <meta:user-defined meta:name="OVERHEIDop.woonplaats">Wijchen</meta:user-defined>
    <meta:user-defined meta:name="OVERHEIDop.straatnaam">Emilia van Nassau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637 424208</meta:user-defined>
    <meta:user-defined meta:name="OVERHEIDop.versieInformatie"/>
  </office:meta>
</office:document-meta>
</file>