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D. Ruperti, Luxemburgweg 173, 3137 A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D. Ruperti, geboren 03-03-1991, Luxemburgweg 173, 3137 AD Vlaardingen, met ingang van 1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6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6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6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D. Ruperti, Luxemburgweg 173, 3137 A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68</meta:user-defined>
    <meta:user-defined meta:name="OVERHEIDop.GmbID/DC.identifier">gmb-2016-2356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C 161</meta:user-defined>
    <meta:user-defined meta:name="OVERHEIDop.woonplaats">Vlaardingen</meta:user-defined>
    <meta:user-defined meta:name="OVERHEIDop.straatnaam">Luxemburg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84 439080</meta:user-defined>
    <meta:user-defined meta:name="OVERHEIDop.versieInformatie"/>
  </office:meta>
</office:document-meta>
</file>