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udseweg 51 A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51</text:p>
            <text:p text:style-name="common-al">Aangevraagd op 18 februari 2016</text:p>
            <text:p text:style-name="common-al">het vernieuwen van het dak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3566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66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66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oudseweg 51 A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566</meta:user-defined>
    <meta:user-defined meta:name="OVERHEIDop.GmbID/DC.identifier">gmb-2016-23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JJ 51a</meta:user-defined>
    <meta:user-defined meta:name="OVERHEIDop.woonplaats">Den Dungen</meta:user-defined>
    <meta:user-defined meta:name="OVERHEIDop.straatnaam">Woudse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343 406814</meta:user-defined>
    <meta:user-defined meta:name="OVERHEIDop.versieInformatie"/>
  </office:meta>
</office:document-meta>
</file>