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2</text:p>
            <text:p text:style-name="common-al">Aangevraagd op 18 februari 2016</text:p>
            <text:p text:style-name="common-al">het veranderen van de inrichting en plaatsen van een luchtwasser</text:p>
            <text:p text:style-name="common-al">Uitgebreide procedure voor de activiteiten bouwen, omgevingsvergunning beperkte milieutoets en aanhaking handelingen in beschermde natuurgebied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6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kant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64</meta:user-defined>
    <meta:user-defined meta:name="OVERHEIDop.GmbID/DC.identifier">gmb-2016-2356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840 411052</meta:user-defined>
    <meta:user-defined meta:name="OVERHEIDop.versieInformatie"/>
  </office:meta>
</office:document-meta>
</file>