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O. Plop, Sneeuwbalstraat 58B, 3135 ES,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O. Plop, geboren 17-06-1974, Sneeuwbalstraat 58 B, 3135 ES Vlaardingen, met ingang van 30-10-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3563</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563</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563</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O. Plop, Sneeuwbalstraat 58B, 3135 ES,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3563</meta:user-defined>
    <meta:user-defined meta:name="OVERHEIDop.GmbID/DC.identifier">gmb-2016-23563</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5ES 67</meta:user-defined>
    <meta:user-defined meta:name="OVERHEIDop.woonplaats">Vlaardingen</meta:user-defined>
    <meta:user-defined meta:name="OVERHEIDop.straatnaam">Sneeuwbal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367 437007</meta:user-defined>
    <meta:user-defined meta:name="OVERHEIDop.versieInformatie"/>
  </office:meta>
</office:document-meta>
</file>