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bekend gemeente Sint-Michielsgestel, sectie O, nummer 773, aan de Besselaar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9</text:p>
            <text:p text:style-name="common-al">Aangevraagd op 16 februari 2016</text:p>
            <text:p text:style-name="common-al">het kappen van 6 populieren</text:p>
            <text:p text:style-name="common-al">Reguliere procedure voor de activiteit aanleg en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3560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6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6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dastraal bekend gemeente Sint-Michielsgestel, sectie O, nummer 773, aan de Besselaar in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60</meta:user-defined>
    <meta:user-defined meta:name="OVERHEIDop.GmbID/DC.identifier">gmb-2016-23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4NG 10</meta:user-defined>
    <meta:user-defined meta:name="OVERHEIDop.woonplaats">Gemonde</meta:user-defined>
    <meta:user-defined meta:name="OVERHEIDop.straatnaam">Besse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706 403103</meta:user-defined>
    <meta:user-defined meta:name="OVERHEIDop.versieInformatie"/>
  </office:meta>
</office:document-meta>
</file>