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Jurova, Frank van Borselenstraat 181,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Jurova, geboren  12-12-1979, Frank van Borselenstraat 181, 3132 JG Vlaardingen, met ingang van 19-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558</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58</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58</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 Jurova, Frank van Borselenstraat 181, 3132 J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558</meta:user-defined>
    <meta:user-defined meta:name="OVERHEIDop.GmbID/DC.identifier">gmb-2016-2355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G 201</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