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R. Klovert, Burgemeester Pruissingel 98C, 3131 JS,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R. Klovert, geboren 01-04-1972, Burgemeester Pruissingel 98 C, 3131 JS Vlaardingen, met ingang van 19-10-2015</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23556</text:span><text:line-break/><text:date style:data-style-name="dag" text:fixed="true" text:date-value="2016-03-01"/><text:line-break/><text:date style:data-style-name="jaar" text:fixed="true" text:date-value="2016-03-0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6</text:span><text:date style:data-style-name="nicedate" text:fixed="true" text:date-value="2016-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3556</text:span><text:date style:data-style-name="nicedate" text:fixed="true" text:date-value="2016-03-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trokken met onbekende bestemming, R. Klovert, Burgemeester Pruissingel 98C, 3131 JS,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1</meta:user-defined>
    <meta:user-defined meta:name="OVERHEIDop.publicationIssue">23556</meta:user-defined>
    <meta:user-defined meta:name="OVERHEIDop.GmbID/DC.identifier">gmb-2016-23556</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1JS 98a</meta:user-defined>
    <meta:user-defined meta:name="OVERHEIDop.woonplaats">Vlaardingen</meta:user-defined>
    <meta:user-defined meta:name="OVERHEIDop.straatnaam">Burgemeester Pruissingel</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2640 436481</meta:user-defined>
    <meta:user-defined meta:name="OVERHEIDop.versieInformatie"/>
  </office:meta>
</office:document-meta>
</file>