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s de A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53</text:p>
            <text:p text:style-name="common-al">Aangevraagd op 19 februari 2016</text:p>
            <text:p text:style-name="common-al">het kappen van 6 zomereiken, kadastraal bekend gemeente Berlicum, sectie L, nummer 389</text:p>
            <text:p text:style-name="common-al">Reguliere procedure voor de activiteit aanleggen en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3555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5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5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ngs de A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555</meta:user-defined>
    <meta:user-defined meta:name="OVERHEIDop.GmbID/DC.identifier">gmb-2016-235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KS 15</meta:user-defined>
    <meta:user-defined meta:name="OVERHEIDop.woonplaats">Berlicum</meta:user-defined>
    <meta:user-defined meta:name="OVERHEIDop.straatnaam">De Haasekke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594 408542</meta:user-defined>
    <meta:user-defined meta:name="OVERHEIDop.versieInformatie"/>
  </office:meta>
</office:document-meta>
</file>