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style:style style:family="table-column" style:parent-style-name="colspec" style:name="id1-3-2-2-1-49-1-1">
      <style:table-column-properties style:rel-column-width="20*"/>
    </style:style>
    <style:style style:family="table-column" style:parent-style-name="colspec" style:name="id1-3-2-2-1-49-1-2">
      <style:table-column-properties style:rel-column-width="80*"/>
    </style:style>
    <style:style style:family="table-column" style:parent-style-name="colspec" style:name="id1-3-2-2-1-50-1-1">
      <style:table-column-properties style:rel-column-width="20*"/>
    </style:style>
    <style:style style:family="table-column" style:parent-style-name="colspec" style:name="id1-3-2-2-1-50-1-2">
      <style:table-column-properties style:rel-column-width="80*"/>
    </style:style>
    <style:style style:family="table-column" style:parent-style-name="colspec" style:name="id1-3-2-2-1-51-1-1">
      <style:table-column-properties style:rel-column-width="20*"/>
    </style:style>
    <style:style style:family="table-column" style:parent-style-name="colspec" style:name="id1-3-2-2-1-51-1-2">
      <style:table-column-properties style:rel-column-width="68*"/>
    </style:style>
    <style:style style:family="table-column" style:parent-style-name="colspec" style:name="id1-3-2-2-1-51-1-3">
      <style:table-column-properties style:rel-column-width="12*"/>
    </style:style>
    <style:style style:family="table-column" style:parent-style-name="colspec" style:name="id1-3-2-2-1-52-1-1">
      <style:table-column-properties style:rel-column-width="19*"/>
    </style:style>
    <style:style style:family="table-column" style:parent-style-name="colspec" style:name="id1-3-2-2-1-52-1-2">
      <style:table-column-properties style:rel-column-width="67*"/>
    </style:style>
    <style:style style:family="table-column" style:parent-style-name="colspec" style:name="id1-3-2-2-1-52-1-3">
      <style:table-column-properties style:rel-column-width="13*"/>
    </style:style>
    <style:style style:family="table-column" style:parent-style-name="colspec" style:name="id1-3-2-2-1-53-1-1">
      <style:table-column-properties style:rel-column-width="19*"/>
    </style:style>
    <style:style style:family="table-column" style:parent-style-name="colspec" style:name="id1-3-2-2-1-53-1-2">
      <style:table-column-properties style:rel-column-width="67*"/>
    </style:style>
    <style:style style:family="table-column" style:parent-style-name="colspec" style:name="id1-3-2-2-1-53-1-3">
      <style:table-column-properties style:rel-column-width="13*"/>
    </style:style>
    <style:style style:family="table-column" style:parent-style-name="colspec" style:name="id1-3-2-2-1-54-1-1">
      <style:table-column-properties style:rel-column-width="19*"/>
    </style:style>
    <style:style style:family="table-column" style:parent-style-name="colspec" style:name="id1-3-2-2-1-54-1-2">
      <style:table-column-properties style:rel-column-width="67*"/>
    </style:style>
    <style:style style:family="table-column" style:parent-style-name="colspec" style:name="id1-3-2-2-1-54-1-3">
      <style:table-column-properties style:rel-column-width="13*"/>
    </style:style>
    <style:style style:family="table-column" style:parent-style-name="colspec" style:name="id1-3-2-2-1-55-1-1">
      <style:table-column-properties style:rel-column-width="19*"/>
    </style:style>
    <style:style style:family="table-column" style:parent-style-name="colspec" style:name="id1-3-2-2-1-55-1-2">
      <style:table-column-properties style:rel-column-width="67*"/>
    </style:style>
    <style:style style:family="table-column" style:parent-style-name="colspec" style:name="id1-3-2-2-1-55-1-3">
      <style:table-column-properties style:rel-column-width="13*"/>
    </style:style>
    <style:style style:family="table-column" style:parent-style-name="colspec" style:name="id1-3-2-2-1-56-1-1">
      <style:table-column-properties style:rel-column-width="19*"/>
    </style:style>
    <style:style style:family="table-column" style:parent-style-name="colspec" style:name="id1-3-2-2-1-56-1-2">
      <style:table-column-properties style:rel-column-width="67*"/>
    </style:style>
    <style:style style:family="table-column" style:parent-style-name="colspec" style:name="id1-3-2-2-1-56-1-3">
      <style:table-column-properties style:rel-column-width="13*"/>
    </style:style>
    <style:style style:family="table-column" style:parent-style-name="colspec" style:name="id1-3-2-2-1-57-1-1">
      <style:table-column-properties style:rel-column-width="19*"/>
    </style:style>
    <style:style style:family="table-column" style:parent-style-name="colspec" style:name="id1-3-2-2-1-57-1-2">
      <style:table-column-properties style:rel-column-width="67*"/>
    </style:style>
    <style:style style:family="table-column" style:parent-style-name="colspec" style:name="id1-3-2-2-1-57-1-3">
      <style:table-column-properties style:rel-column-width="13*"/>
    </style:style>
    <style:style style:family="table-column" style:parent-style-name="colspec" style:name="id1-3-2-2-1-58-1-1">
      <style:table-column-properties style:rel-column-width="19*"/>
    </style:style>
    <style:style style:family="table-column" style:parent-style-name="colspec" style:name="id1-3-2-2-1-58-1-2">
      <style:table-column-properties style:rel-column-width="67*"/>
    </style:style>
    <style:style style:family="table-column" style:parent-style-name="colspec" style:name="id1-3-2-2-1-58-1-3">
      <style:table-column-properties style:rel-column-width="13*"/>
    </style:style>
    <style:style style:family="table-column" style:parent-style-name="colspec" style:name="id1-3-2-2-1-59-1-1">
      <style:table-column-properties style:rel-column-width="19*"/>
    </style:style>
    <style:style style:family="table-column" style:parent-style-name="colspec" style:name="id1-3-2-2-1-59-1-2">
      <style:table-column-properties style:rel-column-width="66*"/>
    </style:style>
    <style:style style:family="table-column" style:parent-style-name="colspec" style:name="id1-3-2-2-1-59-1-3">
      <style:table-column-properties style:rel-column-width="15*"/>
    </style:style>
    <style:style style:family="table-column" style:parent-style-name="colspec" style:name="id1-3-2-2-1-60-1-1">
      <style:table-column-properties style:rel-column-width="19*"/>
    </style:style>
    <style:style style:family="table-column" style:parent-style-name="colspec" style:name="id1-3-2-2-1-60-1-2">
      <style:table-column-properties style:rel-column-width="66*"/>
    </style:style>
    <style:style style:family="table-column" style:parent-style-name="colspec" style:name="id1-3-2-2-1-60-1-3">
      <style:table-column-properties style:rel-column-width="15*"/>
    </style:style>
    <style:style style:family="table-column" style:parent-style-name="colspec" style:name="id1-3-2-2-1-61-1-1">
      <style:table-column-properties style:rel-column-width="19*"/>
    </style:style>
    <style:style style:family="table-column" style:parent-style-name="colspec" style:name="id1-3-2-2-1-61-1-2">
      <style:table-column-properties style:rel-column-width="66*"/>
    </style:style>
    <style:style style:family="table-column" style:parent-style-name="colspec" style:name="id1-3-2-2-1-61-1-3">
      <style:table-column-properties style:rel-column-width="15*"/>
    </style:style>
    <style:style style:family="table-column" style:parent-style-name="colspec" style:name="id1-3-2-2-1-62-1-1">
      <style:table-column-properties style:rel-column-width="19*"/>
    </style:style>
    <style:style style:family="table-column" style:parent-style-name="colspec" style:name="id1-3-2-2-1-62-1-2">
      <style:table-column-properties style:rel-column-width="66*"/>
    </style:style>
    <style:style style:family="table-column" style:parent-style-name="colspec" style:name="id1-3-2-2-1-62-1-3">
      <style:table-column-properties style:rel-column-width="15*"/>
    </style:style>
    <style:style style:family="table-column" style:parent-style-name="colspec" style:name="id1-3-2-2-1-63-1-1">
      <style:table-column-properties style:rel-column-width="19*"/>
    </style:style>
    <style:style style:family="table-column" style:parent-style-name="colspec" style:name="id1-3-2-2-1-63-1-2">
      <style:table-column-properties style:rel-column-width="66*"/>
    </style:style>
    <style:style style:family="table-column" style:parent-style-name="colspec" style:name="id1-3-2-2-1-63-1-3">
      <style:table-column-properties style:rel-column-width="15*"/>
    </style:style>
    <style:style style:family="table-column" style:parent-style-name="colspec" style:name="id1-3-2-2-1-64-1-1">
      <style:table-column-properties style:rel-column-width="19*"/>
    </style:style>
    <style:style style:family="table-column" style:parent-style-name="colspec" style:name="id1-3-2-2-1-64-1-2">
      <style:table-column-properties style:rel-column-width="66*"/>
    </style:style>
    <style:style style:family="table-column" style:parent-style-name="colspec" style:name="id1-3-2-2-1-64-1-3">
      <style:table-column-properties style:rel-column-width="15*"/>
    </style:style>
    <style:style style:family="table-column" style:parent-style-name="colspec" style:name="id1-3-2-2-1-65-1-1">
      <style:table-column-properties style:rel-column-width="19*"/>
    </style:style>
    <style:style style:family="table-column" style:parent-style-name="colspec" style:name="id1-3-2-2-1-65-1-2">
      <style:table-column-properties style:rel-column-width="66*"/>
    </style:style>
    <style:style style:family="table-column" style:parent-style-name="colspec" style:name="id1-3-2-2-1-65-1-3">
      <style:table-column-properties style:rel-column-width="15*"/>
    </style:style>
    <style:style style:family="table-column" style:parent-style-name="colspec" style:name="id1-3-2-2-1-66-1-1">
      <style:table-column-properties style:rel-column-width="19*"/>
    </style:style>
    <style:style style:family="table-column" style:parent-style-name="colspec" style:name="id1-3-2-2-1-66-1-2">
      <style:table-column-properties style:rel-column-width="66*"/>
    </style:style>
    <style:style style:family="table-column" style:parent-style-name="colspec" style:name="id1-3-2-2-1-66-1-3">
      <style:table-column-properties style:rel-column-width="15*"/>
    </style:style>
    <style:style style:family="table-column" style:parent-style-name="colspec" style:name="id1-3-2-2-1-67-1-1">
      <style:table-column-properties style:rel-column-width="19*"/>
    </style:style>
    <style:style style:family="table-column" style:parent-style-name="colspec" style:name="id1-3-2-2-1-67-1-2">
      <style:table-column-properties style:rel-column-width="65*"/>
    </style:style>
    <style:style style:family="table-column" style:parent-style-name="colspec" style:name="id1-3-2-2-1-67-1-3">
      <style:table-column-properties style:rel-column-width="16*"/>
    </style:style>
    <style:style style:family="table-column" style:parent-style-name="colspec" style:name="id1-3-2-2-1-68-1-1">
      <style:table-column-properties style:rel-column-width="19*"/>
    </style:style>
    <style:style style:family="table-column" style:parent-style-name="colspec" style:name="id1-3-2-2-1-68-1-2">
      <style:table-column-properties style:rel-column-width="65*"/>
    </style:style>
    <style:style style:family="table-column" style:parent-style-name="colspec" style:name="id1-3-2-2-1-68-1-3">
      <style:table-column-properties style:rel-column-width="16*"/>
    </style:style>
    <style:style style:family="table-column" style:parent-style-name="colspec" style:name="id1-3-2-2-1-69-1-1">
      <style:table-column-properties style:rel-column-width="19*"/>
    </style:style>
    <style:style style:family="table-column" style:parent-style-name="colspec" style:name="id1-3-2-2-1-69-1-2">
      <style:table-column-properties style:rel-column-width="65*"/>
    </style:style>
    <style:style style:family="table-column" style:parent-style-name="colspec" style:name="id1-3-2-2-1-69-1-3">
      <style:table-column-properties style:rel-column-width="16*"/>
    </style:style>
    <style:style style:family="table-column" style:parent-style-name="colspec" style:name="id1-3-2-2-1-70-1-1">
      <style:table-column-properties style:rel-column-width="19*"/>
    </style:style>
    <style:style style:family="table-column" style:parent-style-name="colspec" style:name="id1-3-2-2-1-70-1-2">
      <style:table-column-properties style:rel-column-width="65*"/>
    </style:style>
    <style:style style:family="table-column" style:parent-style-name="colspec" style:name="id1-3-2-2-1-70-1-3">
      <style:table-column-properties style:rel-column-width="16*"/>
    </style:style>
    <style:style style:family="table-column" style:parent-style-name="colspec" style:name="id1-3-2-2-1-71-1-1">
      <style:table-column-properties style:rel-column-width="19*"/>
    </style:style>
    <style:style style:family="table-column" style:parent-style-name="colspec" style:name="id1-3-2-2-1-71-1-2">
      <style:table-column-properties style:rel-column-width="65*"/>
    </style:style>
    <style:style style:family="table-column" style:parent-style-name="colspec" style:name="id1-3-2-2-1-71-1-3">
      <style:table-column-properties style:rel-column-width="16*"/>
    </style:style>
    <style:style style:family="table-column" style:parent-style-name="colspec" style:name="id1-3-2-2-1-72-1-1">
      <style:table-column-properties style:rel-column-width="19*"/>
    </style:style>
    <style:style style:family="table-column" style:parent-style-name="colspec" style:name="id1-3-2-2-1-72-1-2">
      <style:table-column-properties style:rel-column-width="65*"/>
    </style:style>
    <style:style style:family="table-column" style:parent-style-name="colspec" style:name="id1-3-2-2-1-72-1-3">
      <style:table-column-properties style:rel-column-width="16*"/>
    </style:style>
    <style:style style:family="table-column" style:parent-style-name="colspec" style:name="id1-3-2-2-1-73-1-1">
      <style:table-column-properties style:rel-column-width="19*"/>
    </style:style>
    <style:style style:family="table-column" style:parent-style-name="colspec" style:name="id1-3-2-2-1-73-1-2">
      <style:table-column-properties style:rel-column-width="65*"/>
    </style:style>
    <style:style style:family="table-column" style:parent-style-name="colspec" style:name="id1-3-2-2-1-73-1-3">
      <style:table-column-properties style:rel-column-width="16*"/>
    </style:style>
    <style:style style:family="table-column" style:parent-style-name="colspec" style:name="id1-3-2-2-1-74-1-1">
      <style:table-column-properties style:rel-column-width="19*"/>
    </style:style>
    <style:style style:family="table-column" style:parent-style-name="colspec" style:name="id1-3-2-2-1-74-1-2">
      <style:table-column-properties style:rel-column-width="65*"/>
    </style:style>
    <style:style style:family="table-column" style:parent-style-name="colspec" style:name="id1-3-2-2-1-74-1-3">
      <style:table-column-properties style:rel-column-width="16*"/>
    </style:style>
    <style:style style:family="table-column" style:parent-style-name="colspec" style:name="id1-3-2-2-1-75-1-1">
      <style:table-column-properties style:rel-column-width="19*"/>
    </style:style>
    <style:style style:family="table-column" style:parent-style-name="colspec" style:name="id1-3-2-2-1-75-1-2">
      <style:table-column-properties style:rel-column-width="65*"/>
    </style:style>
    <style:style style:family="table-column" style:parent-style-name="colspec" style:name="id1-3-2-2-1-75-1-3">
      <style:table-column-properties style:rel-column-width="16*"/>
    </style:style>
    <style:style style:family="table-column" style:parent-style-name="colspec" style:name="id1-3-2-2-1-76-1-1">
      <style:table-column-properties style:rel-column-width="19*"/>
    </style:style>
    <style:style style:family="table-column" style:parent-style-name="colspec" style:name="id1-3-2-2-1-76-1-2">
      <style:table-column-properties style:rel-column-width="65*"/>
    </style:style>
    <style:style style:family="table-column" style:parent-style-name="colspec" style:name="id1-3-2-2-1-76-1-3">
      <style:table-column-properties style:rel-column-width="16*"/>
    </style:style>
    <style:style style:family="table-column" style:parent-style-name="colspec" style:name="id1-3-2-2-1-77-1-1">
      <style:table-column-properties style:rel-column-width="19*"/>
    </style:style>
    <style:style style:family="table-column" style:parent-style-name="colspec" style:name="id1-3-2-2-1-77-1-2">
      <style:table-column-properties style:rel-column-width="65*"/>
    </style:style>
    <style:style style:family="table-column" style:parent-style-name="colspec" style:name="id1-3-2-2-1-77-1-3">
      <style:table-column-properties style:rel-column-width="16*"/>
    </style:style>
    <style:style style:family="table-column" style:parent-style-name="colspec" style:name="id1-3-2-2-1-78-1-1">
      <style:table-column-properties style:rel-column-width="19*"/>
    </style:style>
    <style:style style:family="table-column" style:parent-style-name="colspec" style:name="id1-3-2-2-1-78-1-2">
      <style:table-column-properties style:rel-column-width="65*"/>
    </style:style>
    <style:style style:family="table-column" style:parent-style-name="colspec" style:name="id1-3-2-2-1-78-1-3">
      <style:table-column-properties style:rel-column-width="16*"/>
    </style:style>
    <style:style style:family="table-column" style:parent-style-name="colspec" style:name="id1-3-2-2-1-79-1-1">
      <style:table-column-properties style:rel-column-width="19*"/>
    </style:style>
    <style:style style:family="table-column" style:parent-style-name="colspec" style:name="id1-3-2-2-1-79-1-2">
      <style:table-column-properties style:rel-column-width="65*"/>
    </style:style>
    <style:style style:family="table-column" style:parent-style-name="colspec" style:name="id1-3-2-2-1-79-1-3">
      <style:table-column-properties style:rel-column-width="16*"/>
    </style:style>
    <style:style style:family="table-column" style:parent-style-name="colspec" style:name="id1-3-2-2-1-80-1-1">
      <style:table-column-properties style:rel-column-width="19*"/>
    </style:style>
    <style:style style:family="table-column" style:parent-style-name="colspec" style:name="id1-3-2-2-1-80-1-2">
      <style:table-column-properties style:rel-column-width="65*"/>
    </style:style>
    <style:style style:family="table-column" style:parent-style-name="colspec" style:name="id1-3-2-2-1-80-1-3">
      <style:table-column-properties style:rel-column-width="16*"/>
    </style:style>
    <style:style style:family="table-column" style:parent-style-name="colspec" style:name="id1-3-2-2-1-81-1-1">
      <style:table-column-properties style:rel-column-width="19*"/>
    </style:style>
    <style:style style:family="table-column" style:parent-style-name="colspec" style:name="id1-3-2-2-1-81-1-2">
      <style:table-column-properties style:rel-column-width="65*"/>
    </style:style>
    <style:style style:family="table-column" style:parent-style-name="colspec" style:name="id1-3-2-2-1-81-1-3">
      <style:table-column-properties style:rel-column-width="16*"/>
    </style:style>
    <style:style style:family="table-column" style:parent-style-name="colspec" style:name="id1-3-2-2-1-82-1-1">
      <style:table-column-properties style:rel-column-width="19*"/>
    </style:style>
    <style:style style:family="table-column" style:parent-style-name="colspec" style:name="id1-3-2-2-1-82-1-2">
      <style:table-column-properties style:rel-column-width="65*"/>
    </style:style>
    <style:style style:family="table-column" style:parent-style-name="colspec" style:name="id1-3-2-2-1-82-1-3">
      <style:table-column-properties style:rel-column-width="16*"/>
    </style:style>
  </office:automatic-styles>
  <office:body>
    <office:text>
      <text:p text:style-name="new_page_staatscourant"/>
      <text:p text:style-name="single-kop-titel">Legesverordening gemeente Heerde 2016 (rectif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erde;</text:p>
            <text:p text:style-name="common-al">gelezen het voorstel van het college van burgemeester en wethouders van 3 november 2015;</text:p>
            <text:p text:style-name="common-al">gelet op de artikelen 156, tweede lid en tweede lid, aanhef en onderdeel h en 229, eerste lid, aanhef en onderdeel b van de Gemeentewet en artikel 1 van de Wet van 13 oktober 2011, houdende regeling van een grondslag voor de heffing van rechten voor de Nederlandse identiteitskaart</text:p>
            <text:p text:style-name="common-al">(Stb. 2011, 440);</text:p>
            <text:p text:style-name="common-al">besluit </text:p>
            <text:p text:style-name="common-al">vast te stellen de volgende verordening:</text:p>
            <text:p text:style-name="common-al">Verordening op de heffing en de invordering van leges 2016.</text:p>
            <text:p text:style-name="common-al">(Legesverordening 2016)</text:p>
            <text:p text:style-name="common-al">Artikel 1 Begripsomschrijvingen</text:p>
            <text:p text:style-name="common-al">Deze verordening verstaat onder:</text:p>
            <text:list text:style-name="id1-3-2-2-1-11">
              <text:list-item text:style-override="id1-3-2-2-1-11-1">
                <text:number>a.</text:number>
                <text:p text:style-name="al">’dag’: de periode van 00.00 uur tot 24.00 uur, waarbij een gedeelte van een dag als een hele dag wordt aangemerkt;</text:p>
              </text:list-item>
              <text:list-item text:style-override="id1-3-2-2-1-11-2">
                <text:number>b.</text:number>
                <text:p text:style-name="al">’week’: een aaneengesloten periode van zeven dagen;</text:p>
              </text:list-item>
              <text:list-item text:style-override="id1-3-2-2-1-11-3">
                <text:number>c.</text:number>
                <text:p text:style-name="al">’maand’: het tijdvak dat loopt van ne dag in een kalendermaand tot en met de (n-1)e dag in de  volgende kalendermaand;</text:p>
              </text:list-item>
              <text:list-item text:style-override="id1-3-2-2-1-11-4">
                <text:number>d.</text:number>
                <text:p text:style-name="al">’jaar’: het tijdvak dat loopt van de ne dag in een kalenderjaar tot en met de (n-1)e dag in het  volgende kalenderjaar;</text:p>
              </text:list-item>
              <text:list-item text:style-override="id1-3-2-2-1-11-5">
                <text:number>e.</text:number>
                <text:p text:style-name="al">'kalenderjaar': de periode van 1 januari tot en met 31 december.</text:p>
              </text:list-item>
            </text:list>
            <text:p text:style-name="common-al">Artikel 2 Belastbaar feit</text:p>
            <text:p text:style-name="common-al">Onder de naam ‘leges’ worden rechten geheven voor:</text:p>
            <text:list text:style-name="id1-3-2-2-1-14">
              <text:list-item text:style-override="id1-3-2-2-1-14-1">
                <text:number>a.</text:number>
                <text:p text:style-name="al">het genot van door of vanwege het gemeentebestuur verstrekte diensten;</text:p>
              </text:list-item>
              <text:list-item text:style-override="id1-3-2-2-1-14-2">
                <text:number>b.</text:number>
                <text:p text:style-name="al">het verrichten van handelingen ten behoeve van een aanvraag van een Nederlandse identiteitskaart als bedoeld in artikel 2, tweede lid, van de Paspoortwet;</text:p>
              </text:list-item>
            </text:list>
            <text:p text:style-name="common-al">een en ander zoals genoemd in deze verordening en de daarbij behorende tarieventabel.</text:p>
            <text:p text:style-name="common-al">Artikel 3 Belastingplicht</text:p>
            <text:p text:style-name="common-al">Belastingplichtig is de aanvrager van de dienst of van de Nederlandse identiteitskaart, dan wel degene ten behoeve van wie de dienst is verleend of de handelingen zijn verricht.</text:p>
            <text:p text:style-name="common-al">Artikel 4 Vrijstellingen</text:p>
            <text:p text:style-name="common-al">Leges worden niet geheven voor:</text:p>
            <text:list text:style-name="id1-3-2-2-1-20">
              <text:list-item text:style-override="id1-3-2-2-1-20-1">
                <text:number>a.</text:number>
                <text:p text:style-name="al">diensten waarvan de kosten krachtens afdeling 6.4 van de Wet ruimtelijke ordening (grondexploitatie) zijn of worden verhaald;</text:p>
              </text:list-item>
              <text:list-item text:style-override="id1-3-2-2-1-20-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0-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20-4">
                <text:number>d.</text:number>
                <text:p text:style-name="al">het in behandeling nemen van aanvragen van verklaringen over inkomen en vermogen.</text:p>
              </text:list-item>
            </text:list>
            <text:p text:style-name="common-al">Artikel 5 Maatstaven van heffing en tarieven</text:p>
            <text:list text:style-name="id1-3-2-2-1-22">
              <text:list-item text:style-override="id1-3-2-2-1-22-1">
                <text:number>1.</text:number>
                <text:p text:style-name="al">De leges worden geheven naar de maatstaven en tarieven, opgenomen in de bij deze verordening behorende tarieventabel.</text:p>
              </text:list-item>
              <text:list-item text:style-override="id1-3-2-2-1-2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22-3">
                <text:number>3.</text:number>
                <text:p text:style-name="al">Voor de berekening van de leges wordt een gedeelte van een in de tarieventabel genoemde eenheid als een volle eenheid aangemerkt.</text:p>
              </text:list-item>
            </text:list>
            <text:p text:style-name="common-al">Artikel 6 Wijze van heffing</text:p>
            <text:p text:style-name="common-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p text:style-name="common-al">Artikel 7 Termijnen van betaling</text:p>
            <text:list text:style-name="id1-3-2-2-1-26">
              <text:list-item text:style-override="id1-3-2-2-1-26-1">
                <text:number>1.</text:number>
                <text:p text:style-name="al">In afwijking van artikel 9, eerste lid, van de Invorderingswet 1990 moeten de leges worden betaald ingeval de kennisgeving als bedoeld in artikel 6:</text:p>
                <text:list text:style-name="id1-3-2-2-1-26-1-3">
                  <text:list-item text:style-override="id1-3-2-2-1-26-1-3-1">
                    <text:number>a.</text:number>
                    <text:p text:style-name="al">mondeling wordt gedaan, op het moment van het doen van de kennisgeving;</text:p>
                  </text:list-item>
                  <text:list-item text:style-override="id1-3-2-2-1-26-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26-2">
                <text:number>2.</text:number>
                <text:p text:style-name="al">De Algemene termijnenwet is niet van toepassing op de in het eerste lid gestelde termijnen.</text:p>
              </text:list-item>
            </text:list>
            <text:p text:style-name="common-al">Artikel 8 Kwijtschelding</text:p>
            <text:p text:style-name="common-al">Bij de invordering van de leges wordt geen kwijtschelding verleend.</text:p>
            <text:p text:style-name="common-al">Artikel 9 Vermindering of teruggaaf</text:p>
            <text:list text:style-name="id1-3-2-2-1-30">
              <text:list-item text:style-override="id1-3-2-2-1-30-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30-2">
                <text:number>2.</text:number>
                <text:p text:style-name="al">Voor de toepassing van artikel 28, vierde lid, van de Invorderingswet 1990 wordt de teruggaaf van leges, bedoeld in het eerste lid, aangemerkt als een vermindering van de belastingaanslag.</text:p>
              </text:list-item>
            </text:list>
            <text:p text:style-name="common-al">Artikel 10 Overdracht van bevoegdheden</text:p>
            <text:p text:style-name="common-al">Het college is bevoegd tot het wijzigen van deze verordening in de loop van het kalenderjaar,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3-2-3">
                  <text:list-item text:style-override="id1-3-2-2-1-33-2-3-1">
                    <text:number>1.</text:number>
                    <text:p text:style-name="al">onderdeel 1.1.6 (akten burgerlijke stand);</text:p>
                  </text:list-item>
                  <text:list-item text:style-override="id1-3-2-2-1-33-2-3-2">
                    <text:number>2.</text:number>
                    <text:p text:style-name="al">hoofdstuk 2 (reisdocumenten);</text:p>
                  </text:list-item>
                  <text:list-item text:style-override="id1-3-2-2-1-33-2-3-3">
                    <text:number>3.</text:number>
                    <text:p text:style-name="al">hoofdstuk 3 (rijbewijzen);</text:p>
                  </text:list-item>
                  <text:list-item text:style-override="id1-3-2-2-1-33-2-3-4">
                    <text:number>4.</text:number>
                    <text:p text:style-name="al">onderdeel 1.4.5 en 1.4.6 (verstrekkingen uit de basisadministratie personen met behulp van alternatieve media of schriftelijk);</text:p>
                  </text:list-item>
                  <text:list-item text:style-override="id1-3-2-2-1-33-2-3-5">
                    <text:number>5.</text:number>
                    <text:p text:style-name="al">hoofdstuk 6 (verstrekkingen op grond van de Wet bescherming persoonsgegevens);</text:p>
                  </text:list-item>
                  <text:list-item text:style-override="id1-3-2-2-1-33-2-3-6">
                    <text:number>6.</text:number>
                    <text:p text:style-name="al">onderdeel 1.9.1 (verklaringen omtrent het gedrag);</text:p>
                  </text:list-item>
                  <text:list-item text:style-override="id1-3-2-2-1-33-2-3-7">
                    <text:number>7.</text:number>
                    <text:p text:style-name="al">hoofdstuk 14 (kansspelen);</text:p>
                  </text:list-item>
                </text:list>
              </text:list-item>
            </text:list>
            <text:p text:style-name="common-al">een en ander voor zover met deze wijzigingen niet al bij het vaststellen of latere wijziging van deze verordening bij raadsbesluit rekening is gehouden.</text:p>
            <text:p text:style-name="common-al">Artikel 11 Nadere regels door het college van burgemeester en wethouders</text:p>
            <text:p text:style-name="common-al">Het college van burgemeester en wethouders kan nadere regels geven met betrekking tot de heffing en de invordering van de leges.</text:p>
            <text:p text:style-name="common-al">Artikel 12 Overgangsrecht</text:p>
            <text:p text:style-name="common-al">De “Legesverordening gemeente Heerde 2015” van 15 december 2014 wordt ingetrokken met ingang van 1 januari 2016, met dien verstande dat zij van toepassing blijft op de belastbare feiten die zich voor die datum hebben voorgedaan.</text:p>
            <text:p text:style-name="common-al">Artikel 13 Inwerkingtreding</text:p>
            <text:list text:style-name="id1-3-2-2-1-40">
              <text:list-item text:style-override="id1-3-2-2-1-40-1">
                <text:number>1.</text:number>
                <text:p text:style-name="al">Deze verordening treedt in werking met ingang van de eerste dag na die van de bekendmaking.</text:p>
              </text:list-item>
              <text:list-item text:style-override="id1-3-2-2-1-40-2">
                <text:number>2.</text:number>
                <text:p text:style-name="al">De datum van ingang van de heffing is 1 januari 2016.</text:p>
              </text:list-item>
            </text:list>
            <text:p text:style-name="common-al">Artikel 14 Citeertitel</text:p>
            <text:p text:style-name="common-al">Deze verordening wordt aangehaald als: Legesverordening gemeente Heerde 2016.</text:p>
            <text:p text:style-name="common-al">Aldus vastgesteld in de openbare raadsvergadering van 14 december 2015.</text:p>
            <text:p text:style-name="common-al">griffier,                                   voorzitter</text:p>
            <text:p text:style-name="common-al">Tarieventabel leges</text:p>
            <text:p text:style-name="common-al">Tarieventabel, behorende bij de Legesverordening gemeente Heerde 2016.</text:p>
            <text:p text:style-name="common-al">Indeling tarieventabel</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Diversen</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en van een geregistreerd partnerschap in een huwelijk in de trouwzaal v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donderdag van 10.30 t/m 16.30 uur</text:p>
                  </table:table-cell>
                  <table:table-cell table:style-name="entry" table:number-rows-spanned="1" table:number-columns-spanned="1">
                    <text:p text:style-name="table_al">€  372,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van 10.30 t/m 16.30 uur</text:p>
                  </table:table-cell>
                  <table:table-cell table:style-name="entry" table:number-rows-spanned="1" table:number-columns-spanned="1">
                    <text:p text:style-name="table_al">€  427,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van 10.30 t/m 16.30 uur</text:p>
                  </table:table-cell>
                  <table:table-cell table:style-name="entry" table:number-rows-spanned="1" table:number-columns-spanned="1">
                    <text:p text:style-name="table_al">€  649,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dinsdag op 8.30 en 09.00 uur</text:p>
                  </table:table-cell>
                  <table:table-cell table:style-name="entry" table:number-rows-spanned="1" table:number-columns-spanned="1">
                    <text:p text:style-name="table_al">€  104,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registratie van een           partnerschap of het omzetten van een geregistreerd partnerschap in een huwelijk op een andere locatie dan het gemeentehuis te Heerde worden de onder de subonderdelen 1.1.1.1 en 1.1.1.3 genoemde tarieven verhoogd indien deze plaats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excl. vergoeding desbetreffende locatie)</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excl. vergoeding desbetreffende locatie)</text:p>
                  </table:table-cell>
                  <table:table-cell table:style-name="entry" table:number-rows-spanned="1" table:number-columns-spanned="1">
                    <text:p text:style-name="table_al">€  263,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p aanvraag benoemen van een buitengewoon ambtenaar van de burgerlijke stand ten behoeve van een huwelijk, registratie van een partnerschap of omzetten van een geregistreerd partnerschap in een huwelijk</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beschikbaar stellen van 1 of 2 personeelsleden voor het fungeren als getuige bij een huwelijk of een partnerschapsregistratie, per personeelslid</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gebruik van een loper</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an bijzondere personen of lichamen waarop zijn vermeld omtrent geborenen, overledenen, huwelijksaangiften en huwelijksvoltre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die lijsten elke werkdag worden verlangd, voor zover voor plaatsing op die lijst toestemming is verleend, per jaar</text:p>
                  </table:table-cell>
                  <table:table-cell table:style-name="entry" table:number-rows-spanned="1" table:number-columns-spanned="1">
                    <text:p text:style-name="table_al">€   426,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ie lijsten eenmaal per week worden verlangd, voor zover voor plaatsing op die lijst toestemming is verleend, per jaar</text:p>
                  </table:table-cell>
                  <table:table-cell table:style-name="entry" table:number-rows-spanned="1" table:number-columns-spanned="1">
                    <text:p text:style-name="table_al">€   215,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ie lijsten eenmaal per maand worden verlangd, voor zover voor plaatsing op die lijst toestemming is verleend, per jaar</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voor het mondeling verstrekken van inlichtingen uit de registers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per inlichting per persoon</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er abonnement voor 100 inlichtingen als subonderdeel 1.1.7.1 bedoeld, geldig gedurende een kalenderjaar</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de aanvrager van een rijbewijs al eerder een rijbewijs werd afgegeven dat bij de aanvraag niet geheel kan worden ingeleverd en waarbij de aanvrager zich niet kan legitimeren met een geldig reisdocument, wordt het tarief in onderdeel 1.3.1 verhoogd met</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Eigen Verklaring bedraagt</text:p>
                  </table:table-cell>
                  <table:table-cell table:style-name="entry" table:number-rows-spanned="1" table:number-columns-spanned="1">
                    <text:p text:style-name="table_al">€      35,90</text:p>
                  </table:table-cell>
                </table:table-row>
              </table:table>
              <text:p text:style-name="table_bottom"/>
            </text:section>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admin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7,8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19,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56,1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1.241,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7,8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19,5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56,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75</text:p>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9,40</text:p>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0</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de verslagen van de raadsvergaderingen en op de stukken behorende bij de raadsvergad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per post bezorgd</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b.afgehaald op het gemeentekantoo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ext:p>
                    <text:p text:style-name="table_al">	tot het afsluiten van een abonnement voor een kalenderjaar op de verslagen van de vergaderingen van een raadscommissie en stukken behorende bij de vergaderingen van een raa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a.per post bezorgd</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b.afgehaald op het gemeentekantoo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De onder (sub)onderdelen 17.2 tot en met 1.7.3.2 genoemde leges worden niet geheven van de pers, openbare bibliotheken en de fractieassistenten.  </text:p>
                  </table:table-cell>
                  <table:table-cell table:style-name="entry" table:number-rows-spanned="1" table:number-columns-spanned="1">
                    <text:p text:style-name="table_al"/>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7,05</text:p>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9,40</text:p>
                  </table:table-cell>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95</text:p>
                  </table:table-cell>
                </table:table-row>
              </table:table>
              <text:p text:style-name="table_bottom"/>
            </text:section>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8,95</text:p>
                  </table:table-cell>
                </table:table-row>
              </table:table>
              <text:p text:style-name="table_bottom"/>
            </text:section>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6,75</text:p>
                  </table:table-cell>
                </table:table-row>
              </table:table>
              <text:p text:style-name="table_bottom"/>
            </text:section>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in het kader van de Winkeltijdenwet</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subonderdeel 1.13.1 bedoelde ontheffing</text:p>
                  </table:table-cell>
                  <table:table-cell table:style-name="entry" table:number-rows-spanned="1" table:number-columns-spanned="1">
                    <text:p text:style-name="table_al">€          49,60</text:p>
                  </table:table-cell>
                </table:table-row>
              </table:table>
              <text:p text:style-name="table_bottom"/>
            </text:section>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vier jaar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voor een periode van vier jaar voor twee of meer kansspelautomaten een basisbedrag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de vergunning voor een gedeelte van vier jaar wordt aangevraagd, wordt het legesbedrag naar evenredigheid verlaagd, waarbij een gedeelte van een jaar als een vol jaar wordt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 afwijking van hetgeen in artikel 1.14.2 van deze tarieventabel is </text:p>
                    <text:p text:style-name="table_al">opgenomen, bedraagt het tarief voor het in behandeling nemen van </text:p>
                    <text:p text:style-name="table_al">een <text:span text:style-name="nadrukvet">aanvraag</text:span> tot het verlenen van een vergunning als bedoeld in </text:p>
                    <text:p text:style-name="table_al">artikel 3 van de wet op de kansspelen (loterijvergunning) in</text:p>
                    <text:p text:style-name="table_al">combinatie met een aanvraag voor een evenement als bedoeld in </text:p>
                    <text:p text:style-name="table_al">titel 3, hoofdstuk 2, artikel 3.2.1.1 en 3.2.2.1.</text:p>
                  </table:table-cell>
                  <table:table-cell table:style-name="entry" table:number-rows-spanned="1" table:number-columns-spanned="1">
                    <text:p text:style-name="table_al">€              5,00</text:p>
                  </table:table-cell>
                </table:table-row>
              </table:table>
              <text:p text:style-name="table_bottom"/>
            </text:section>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09,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209,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139,45</text:p>
                  </table:table-cell>
                </table:table-row>
              </table:table>
              <text:p text:style-name="table_bottom"/>
            </text:section>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217,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78,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een begroting als bedoeld in subonderdeel 1.16.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tot het verkrijgen van een ontheffing of vrijstelling zoals bedoeld in de artikelen 148 en 149 van de Wegenverkeerswet 1994</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123, lid 1 juncto lid 2, sub c van het Wegenverkeersreglement</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168,65</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95,75   </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geval de aanvrager niet verschijnt op het afgesproken tijdstip bij de keuringsarts of adviseur  </text:p>
                  </table:table-cell>
                  <table:table-cell table:style-name="entry" table:number-rows-spanned="1" table:number-columns-spanned="1">
                    <text:p text:style-name="table_al">€        74,25</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tot het verstrekken van een duplicaat van een gehandicaptenparkeerkaart als bedoeld in artikel 49 van het Besluit administratieve bepalingen inzake het wegverkeer (BABW), in verband met vermissing, diefstal of vernieling</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Bij een tweede aanvraag van een parkeerkaart binnen een periode van vijf jaar in verband met een afloop van een beperkte geldigheidsduur wordt geen leges geheven</text:p>
                  </table:table-cell>
                  <table:table-cell table:style-name="entry" table:number-rows-spanned="1" table:number-columns-spanned="1">
                    <text:p text:style-name="table_al"/>
                  </table:table-cell>
                </table:table-row>
              </table:table>
              <text:p text:style-name="table_bottom"/>
            </text:section>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aanwijzing van grond bestemd voor maximaal 2 graven als bedoeld in de “Beleidsregels bijzondere begraafplaatsen op particuliere grond in de gemeente Heerde”, voor ieder daaraan besteed kwartier</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standplaatsvergunning voor de verkoop van waren, met uitzondering van standplaatsen op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meer dan een dag tot een maand</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anaf een tot drie maanden</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Vanaf vier tot en met elf maanden, per maand</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73,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jaarvergunning tot het verlengen van het sluitingsuur van horeca-inrichtingen, geldig voor alle dagen van de week</text:p>
                  </table:table-cell>
                  <table:table-cell table:style-name="entry" table:number-rows-spanned="1" table:number-columns-spanned="1">
                    <text:p text:style-name="table_al">€      234,7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vergunning tot het inzamelen van geld of goed op grond van artikel 5:13 van de Algemene plaatselijke verordening</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4.6a van de  Algemene Plaatselijke Verorde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 afwijking van hetgeen in artikel 1.18.4.2 van deze tarieventabel is opgenomen, bedraagt het tarief voor het inbehandeling nemen van een ontheffing als bedoeld in artikel 4.6a van de Algemene Plaatselijke  Verordening in combinatie met een aanvraag voor een evenement als bedoeld in titel 3, hoofdstuk 2, artikel 3.2.1.1 en 3.2.2.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Tot het verkrijgen van een ontheffing als bedoeld in artikel 4.18 van de Algemene Plaatselijke Verorde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In afwijking van hetgeen in artikel 1.18.4.4 van deze tarieventabel is opgenomen, bedraagt het tarief voor het in behandeling van een ontheffing als bedoeld in artikel 4.18 van de Algemene Plaatselijke Verordening in combinatie met een aanvraag voor een evenement als bedoeld in titel 3, hoofdstuk 2, artikel 3.2.1.1 en 3.2.2.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5.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8.5.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18.5.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8.5.2.5</text:p>
                  </table:table-cell>
                  <table:table-cell table:style-name="entry" table:number-rows-spanned="1" table:number-columns-spanned="1">
                    <text:p text:style-name="table_al">per pagina op papier van A0-formaat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8.5.2.6</text:p>
                  </table:table-cell>
                  <table:table-cell table:style-name="entry" table:number-rows-spanned="1" table:number-columns-spanned="1">
                    <text:p text:style-name="table_al">Indien de hiervoor genoemde stukken digitaal beschikbaar zijn en op                           </text:p>
                    <text:p text:style-name="table_al">verzoek van de aanvrager middels CD-rom of DVD wordt afgegeven of </text:p>
                    <text:p text:style-name="table_al">verzonden of deze digitale gegevens per E-mail worden toegezonden	               bedraagt het tarief voor het eerste daaraan besteed kwartier</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8.5.2.7</text:p>
                  </table:table-cell>
                  <table:table-cell table:style-name="entry" table:number-rows-spanned="1" table:number-columns-spanned="1">
                    <text:p text:style-name="table_al">Voor het beoordelen of voor een plan voor het aanbrengen van een verandering in de fysieke leefomgeving geen omgevingsvergunning vereist is zoals bedoeld in paragraaf 2 in samenhang met bijlage II van het Besluit omgevingsrecht (Bor), bedraagt het tarief:</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18.5.2.8</text:p>
                  </table:table-cell>
                  <table:table-cell table:style-name="entry" table:number-rows-spanned="1" table:number-columns-spanned="1">
                    <text:p text:style-name="table_al">voor ieder kwartier dat daaraan meer wordt besteed wordt het tarief, genoemd onder 1.18.5.2.6 verhoogd met</text:p>
                  </table:table-cell>
                  <table:table-cell table:style-name="entry" table:number-rows-spanned="1" table:number-columns-spanned="1">
                    <text:p text:style-name="table_al">€         18,70</text:p>
                  </table:table-cell>
                </table:table-row>
              </table:table>
              <text:p text:style-name="table_bottom"/>
            </text:section>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rondhouding van het College: Een positieve of negatieve grondhouding van het college van B&amp;W ten aanzien van een van een conceptaanvraag, zoals beschreven in de Leidraad Initiatieven van de gemeente H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erwaardecommissie: Een door het college van B&amp;W aangewezen deskundigenpanel dat ingeschakeld kan worden om te adviseren over een ruimtelijk initiatief.</text:p>
                  </table:table-cell>
                  <table:table-cell table:style-name="entry" table:number-rows-spanned="1" table:number-columns-spanned="1">
                    <text:p text:style-name="table_al"/>
                  </table:table-cell>
                </table:table-row>
              </table:table>
              <text:p text:style-name="table_bottom"/>
            </text:section>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of het beoordelen van een </text:p>
                    <text:p text:style-name="table_al">conceptaanvraag voor het verkrijgen van een aanwijzing of voor een </text:p>
                    <text:p text:style-name="table_al">voorgenomen initiatief binnen de Wabo een vergunning is te </text:p>
                    <text:p text:style-name="table_al">verlenen,  met uitzondering van de activiteiten als genoemd in onderdeel 2.3.6.</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text:p>
                    <text:p text:style-name="table_al">beoordeling van de stukken, moet worden besloten tot het </text:p>
                    <text:p text:style-name="table_al">beëindigen van de behandeling is het tarief:</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houden van vooroverleg of het beoordelen van een </text:p>
                    <text:p text:style-name="table_al">conceptaanvraag voor het verkrijgen van een grondhouding én aanwijzing of voor een voorgenomen project met planologisch strijdig gebruik binnen de Wabo een vergunning is te </text:p>
                    <text:p text:style-name="table_al">verlenen, met uitzondering van de activiteiten als genoemd in onderdeel 2.3.6.                                </text:p>
                    <text:p text:style-name="table_al">vermeerderd met: </text:p>
                    <text:p text:style-name="table_al">20 % van de som van de verschuldigde leges volgens het bepaalde </text:p>
                    <text:p text:style-name="table_al">in de hoofdstukken 3 tot en met 9 van deze titel, voor de verschillende </text:p>
                    <text:p text:style-name="table_al">activiteiten, handelingen of extra toetsen waarop de aanvraag </text:p>
                    <text:p text:style-name="table_al">betrekking heeft of die in verband met de aanvraag moeten worden </text:p>
                    <text:p text:style-name="table_al">uitgevoerd, met uitzondering van handelingen als genoemd in artikel 2.3.16.</text:p>
                  </table:table-cell>
                  <table:table-cell table:style-name="entry" table:number-rows-spanned="1" table:number-columns-spanned="1">
                    <text:p text:style-name="table_al">€   1.456,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ls op een aanvraag zoals bedoeld onder subonderdeel 2.2.3, na </text:p>
                    <text:p text:style-name="table_al">beoordeling van de stukken, moet worden besloten tot het </text:p>
                    <text:p text:style-name="table_al">beëindigen van de behandeling is het tarief:</text:p>
                  </table:table-cell>
                  <table:table-cell table:style-name="entry" table:number-rows-spanned="1" table:number-columns-spanned="1">
                    <text:p text:style-name="table_al">€   1.456,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op een aanvraag zoals bedoeld onder subonderdeel 2.2.3, de aanvrager, binnen 2 maanden na het collegebesluit over de grondhouding, aangeeft de behandeling van het initiatief te willen beëindigen is na beëindiging van de behandeling het tarief:</text:p>
                  </table:table-cell>
                  <table:table-cell table:style-name="entry" table:number-rows-spanned="1" table:number-columns-spanned="1">
                    <text:p text:style-name="table_al">€   1.456,00</text:p>
                  </table:table-cell>
                </table:table-row>
              </table:table>
              <text:p text:style-name="table_bottom"/>
            </text:section>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text:p>
                    <text:p text:style-name="table_al">vermeerderd met de som van de verschuldigde leges volgens het </text:p>
                    <text:p text:style-name="table_al">bepaalde in de hoofdstukken 3 tot en met 8 van deze titel voor de </text:p>
                    <text:p text:style-name="table_al">verschillende activiteiten of handelingen waarop de aanvraag </text:p>
                    <text:p text:style-name="table_al">betrekking heeft en de verschuldigde leges voor de extra toetsen die </text:p>
                    <text:p text:style-name="table_al">in verband met de aanvraag moeten worden uitgevoerd.</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op een aanvraag zoals bedoeld onder onderdeel 2.3, na </text:p>
                    <text:p text:style-name="table_al">beoordeling van de stukken, moet worden besloten tot het </text:p>
                    <text:p text:style-name="table_al">beëindigen van de behandeling is het tarief, met uitzondering van de activiteiten als genoemd in onderdeel 2.3.6.</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wat is bepaald in onderdeel 2.3 is het tarief, als de </text:p>
                    <text:p text:style-name="table_al">aanvraag tot het verlenen van een omgevingsvergunning gaat om </text:p>
                    <text:p text:style-name="table_al">een bouwactiviteit zoals bedoeld in artikel 2.1, eerste lid, onder a, </text:p>
                    <text:p text:style-name="table_al">van de Wabo: 2,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subonderdeel 2.3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wat is bepaald in onderdeel 2.3 worden, als de in subonderdeel 2.3.2.1 bedoelde aanvraag wordt ingediend na aanvang of gereedkomen van de activiteit, de volgens deze titel verschuldigde leges, met uitzondering van de activiteiten als genoemd in onderdeel 2.3.10 en 2.3.3.2,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hoogstens met: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de hoofdstukken 3 tot en met 9 van deze titel is het tarief voor het in behandeling nemen van aanvullende gegevens, die worden ingediend nadat de aanvraag om omgevingsvergunning is ingediend, met uitzondering van de activiteiten als genoemd in onderdeel 2.3.6, 2.3.7., 2.3.10 en 2.3.3.2.</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nverminderd wat is bepaald in onderdeel 2.3 is het tarief, als de </text:p>
                    <text:p text:style-name="table_al">aanvraag tot het verlenen van een omgevingsvergunning gaat om </text:p>
                    <text:p text:style-name="table_al">een aanlegactiviteit zoals bedoeld in artikel 2.1, eerste lid, onder b, </text:p>
                    <text:p text:style-name="table_al">van de Wabo, bedraagt het tarief van de aanlegkost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 afwijking van wat is bepaald in onderdeel 2.2.1, 2.2.3 en 2.3 bedraagt het tarief, als de aanvraag tot het verlenen van een omgevingsvergunning gaat om een aanlegactiviteit zoals bedoeld in artikel 2.1, eerste lid, onder b, van de Wabo, voor het vellen of laten vellen een houtopstand</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ctiviteit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text:p>
                    <text:p text:style-name="table_al">aanvraag tot het verlenen van een omgevingsvergunning gaat om </text:p>
                    <text:p text:style-name="table_al">een activiteit zoals bedoeld in artikel 2.1, eerste lid, onder c, van de </text:p>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met dien verstande dat voornoemd bedrag niet meer kan bedragen dan 15 % van de bouw- of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aarvoor in een overeenkomst in het kader van de Wet ruimtelijke ordening geen vergoeding is vastgesteld</text:p>
                  </table:table-cell>
                  <table:table-cell table:style-name="entry" table:number-rows-spanned="1" table:number-columns-spanned="1">
                    <text:p text:style-name="table_al">€  9.82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1.38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38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8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382,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wat is bepaald in onderdeel 2.3 is het tarief, als de </text:p>
                    <text:p text:style-name="table_al">aanvraag tot het verlenen van een omgevingsvergunning gaat om </text:p>
                    <text:p text:style-name="table_al">een activiteit als bedoeld in artikel 2.1, eerste lid, onder d, van de </text:p>
                    <text:p text:style-name="table_al">Wabo:</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volgnummer 2.3.5 betrekking heeft op een inrichting met nachtverblijf geschikt voor 5 tot en met 10 personen bedraagt het tarief:</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gaat over een inrichting met een tijdelijk karakter,   in de zin van de brandveiligheidsverordening, bedraagt het tarief:</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afwijking van wat is bepaald in onderdeel 2.2.1, 2.2.3 en  2.3 en wordt het in dat onderdeel vermelde tarief, als het gaat om een vooroverleg, conceptaanvraag of omgevingsvergunningaanvraag waarbij het gaat om het slopen van een bouwwerk in gevallen waarin dat in een bestemmingsplan, beheersverordening of voorbereidingsbesluit is bepaald, bedoeld in artikel 2.1, eerste lid, onder g, van de Wabo verlaagd to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 </text:span>(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2.1, 2.2.3 en 2.3 wordt het in dat onderdeel vermelde tarief, als het gaat om een vooroverleg, conceptaanvraag of omgevingsvergunningaanvraag waarbij het gaat om om het vellen of laten vellen van houtopstand, waarvoor een vergunning of ontheffing is vereist, zoals bedoeld in artikel 2.2, eerste lid, aanhef en onder g, van de Wabo verlaagd to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wat is bepaald in onderdeel 2.3 is het tarief, als de </text:p>
                    <text:p text:style-name="table_al">aanvraag tot het verlenen van een omgevingsvergunning gaat om </text:p>
                    <text:p text:style-name="table_al">handelingen in een beschermd natuurgebied die schadelijk kunnen </text:p>
                    <text:p text:style-name="table_al">zijn voor het natuurschoon, de natuurwetenschappelijke betekenis of voor de dieren of planten, zoals bedoeld in artikel 16, eerste lid, van de Natuurbeschermingswet 1998:</text:p>
                  </table:table-cell>
                  <table:table-cell table:style-name="entry" table:number-rows-spanned="1" table:number-columns-spanned="1">
                    <text:p text:style-name="table_al">€   1.00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00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 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text:p>
                    <text:p text:style-name="table_al">aanvraag tot het verlenen van een omgevingsvergunning gaat om </text:p>
                    <text:p text:style-name="table_al">een handeling waarvoor volgens artikel 75, derde lid, van de Flora-</text:p>
                    <text:p text:style-name="table_al">en Faunawet ontheffing nodig is:</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is het tarief, onverminderd wat is bepaald in onderdeel 2.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is het tarief,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verordening betref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is het tarief, onverminderd wat is bepaald </text:p>
                    <text:p text:style-name="table_al">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stellen en/of beoordelen van programma van eisen en/of voor veldonderzoek blijkens de kosten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Het tarief bedraagt voor het in behandeling nemen van een verzoek voor het verkrijgen van een gedoogbeslui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24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Meerwaarde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advies wordt gevraagd aan de meerwaardecommissie: het bedrag van de voorafgaand aan het in behandeling nemen van het adviesverzoek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tot het houden van vooroverleg of het beoordelen van een conceptaanvraag voor het verkrijgen van een grondhouding én aanwijzing of voor een voorgenomen project met planologisch strijdig gebruik binnen de Wabo een vergunning is te </text:p>
                    <text:p text:style-name="table_al">verlenen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text:p>
                    <text:p text:style-name="table_al">verrekening geldt alleen als de definitieve aanvraag binnen </text:p>
                    <text:p text:style-name="table_al">26 weken na de reactie van de gemeente op het vooroverleg is </text:p>
                  </table:table-cell>
                  <table:table-cell table:style-name="entry" table:number-rows-spanned="1" table:number-columns-spanned="1">
                    <text:p text:style-name="table_al"/>
                  </table:table-cell>
                </table:table-row>
              </table:table>
              <text:p text:style-name="table_bottom"/>
            </text:section>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of sloopactiviteiten, als bedoeld in de onderdelen 2.3.2.1, 2.3.3.1, 2.3.3.1.1 en 2.3.7.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na het in behandeling nemen ervan 30% van de op grond van die onderdelen voor de betreffende activiteit verschuldigde leges;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text:span>
                      <text:span text:style-name="nadrukcur">o</text:span>
                      <text:span text:style-name="nadrukcur">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1, 2.3.3.1, 2.3.3.1.1 en 2.3.7.1 weigert, bestaat aanspraak op teruggaaf van een deel van de leges. De teruggaaf bedraag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text:p>
                    <text:p text:style-name="table_al">in behandeling nemen van een aanvraag tot wijziging van een </text:p>
                    <text:p text:style-name="table_al">omgevingsvergunning als gevolg van een, naar de omstandigheden </text:p>
                    <text:p text:style-name="table_al">beoordeeld, geringe wijziging in het project:</text:p>
                  </table:table-cell>
                  <table:table-cell table:style-name="entry" table:number-rows-spanned="1" table:number-columns-spanned="1">
                    <text:p text:style-name="table_al">€      660,00</text:p>
                  </table:table-cell>
                </table:table-row>
              </table:table>
              <text:p text:style-name="table_bottom"/>
            </text:section>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text:p>
                    <text:p text:style-name="table_al">in behandeling nemen van een aanvraag tot het vaststellen van een </text:p>
                    <text:p text:style-name="table_al">bestemmingsplan zoals bedoeld in artikel 3.1, eerste lid, van de Wet </text:p>
                    <text:p text:style-name="table_al">ruimtelijke ordening:</text:p>
                  </table:table-cell>
                  <table:table-cell table:style-name="entry" table:number-rows-spanned="1" table:number-columns-spanned="1">
                    <text:p text:style-name="table_al">€   9.827,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in onderdeel 2.8.1 wordt verhoogd met een bedrag voor </text:p>
                    <text:p text:style-name="table_al">externe (uitvoerings)kosten, dat voorafgaand aan het in behandeling </text:p>
                    <text:p text:style-name="table_al">nemen van de aanvraag tot het vaststellen van een </text:p>
                    <text:p text:style-name="table_al">bestemmingsplan, zoals omschreven in onderdeel 2.8.1, aan de </text:p>
                    <text:p text:style-name="table_al">aanvrager is meegedeeld en dat blijkt uit een begroting die door het </text:p>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een begroting zoals bedoeld in subonderdeel 2.8.1.1 is </text:p>
                    <text:p text:style-name="table_al">uitgebracht, wordt de aanvraag in behandeling genomen op de </text:p>
                    <text:p text:style-name="table_al">vijfde werkdag na de dag waarop de begroting aan de aanvrager ter </text:p>
                    <text:p text:style-name="table_al">kennis is gebracht, tenzij de aanvraag voor deze vijfde werkdag </text:p>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wat is bepaald in onderdeel 2.3 is het tarief voor het </text:p>
                    <text:p text:style-name="table_al">in behandeling nemen van een aanvraag tot het wijzigen van een </text:p>
                    <text:p text:style-name="table_al">bestemmingsplan zoals bedoeld in artikel 3.6, eerste lid, onder a, </text:p>
                    <text:p text:style-name="table_al">van de Wet ruimtelijke ordening:</text:p>
                  </table:table-cell>
                  <table:table-cell table:style-name="entry" table:number-rows-spanned="1" table:number-columns-spanned="1">
                    <text:p text:style-name="table_al">€   8.702,00</text:p>
                  </table:table-cell>
                </table:table-row>
              </table:table>
              <text:p text:style-name="table_bottom"/>
            </text:section>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text:p>
                    <text:p text:style-name="table_al">in behandeling nemen van een aanvraag tot het nemen van een </text:p>
                    <text:p text:style-name="table_al">andere, in deze titel niet benoemde beschikking:</text:p>
                  </table:table-cell>
                  <table:table-cell table:style-name="entry" table:number-rows-spanned="1" table:number-columns-spanned="1">
                    <text:p text:style-name="table_al">€      473,00</text:p>
                  </table:table-cell>
                </table:table-row>
              </table:table>
              <text:p text:style-name="table_bottom"/>
            </text:section>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312,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text:p>
                    <text:p text:style-name="table_al">artikel 35 van de Drank- en Horecawet</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afwijking van het bepaalde in artikel 3.1.4 van deze tarieventabel, bedraagt het tarief voor het in behandeling nemen van een aanvraag van een ontheffing als bedoeld in artikel 35 van de Drank en Horecawet in combinatie met een aanvraag voor een evenement als bedoeld in titel 3, hoofdstuk 2 artikel 3.2.1.1 en 3.2.2.1</text:p>
                  </table:table-cell>
                  <table:table-cell table:style-name="entry" table:number-rows-spanned="1" table:number-columns-spanned="1">
                    <text:p text:style-name="table_al">€          5,00</text:p>
                  </table:table-cell>
                </table:table-row>
              </table:table>
              <text:p text:style-name="table_bottom"/>
            </text:section>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p grond van artikel 2:25, lid 1 van de Algemene Plaatselijke Verordening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één evenement</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met één of meerdere activiteiten op basis van de Algemene Plaatselijke Verordening en/of bijzondere wetten wordt het bedrag, genoemd in 3.2.1, per activiteit, verhoogd me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2 of meer evenementen in één aanvraag</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twee of meer evenementen met één of meerdere activiteiten op basis van de Algemene Plaatselijke Verordening en/of bijzondere wetten wordt het bedrag genoemd in 3.3.2, per activiteit, verhoogd, m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en behoeve van een kermis of een circus</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het twee evenementen van méér dan 1500 personen betreft wordt het tarief als genoemd in artikel 3.2.2, per activiteit, verhoogd met</text:p>
                  </table:table-cell>
                  <table:table-cell table:style-name="entry" table:number-rows-spanned="1" table:number-columns-spanned="1">
                    <text:p text:style-name="table_al">€         50,00</text:p>
                  </table:table-cell>
                </table:table-row>
              </table:table>
              <text:p text:style-name="table_bottom"/>
            </text:section>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625,8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625,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313,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13,10</text:p>
                  </table:table-cell>
                </table:table-row>
              </table:table>
              <text:p text:style-name="table_bottom"/>
            </text:section>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lid 1a, van de Brandbeveiligingsverordening, waar 1.500 personen of meer aanwezig kunnen zijn of zijnde een circus</text:p>
                  </table:table-cell>
                  <table:table-cell table:style-name="entry" table:number-rows-spanned="1" table:number-columns-spanned="1">
                    <text:p text:style-name="table_al">  €      743,3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lid 1b en 1c, van de Brandbeveiligingsverordening</text:p>
                  </table:table-cell>
                  <table:table-cell table:style-name="entry" table:number-rows-spanned="1" table:number-columns-spanned="1">
                    <text:p text:style-name="table_al">  €      743,3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gaat over een inrichting met een tijdelijk karakter, in de zin van de Brandveiligheidsverordening, bedragen de leges 50% van het volgens onderdeel 3.4.1 en 3.4.2 berekende bedrag.</text:p>
                  </table:table-cell>
                  <table:table-cell table:style-name="entry" table:number-rows-spanned="1" table:number-columns-spanned="1">
                    <text:p text:style-name="table_al"/>
                  </table:table-cell>
                </table:table-row>
              </table:table>
              <text:p text:style-name="table_bottom"/>
            </text:section>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7,15</text:p>
                  </table:table-cell>
                </table:table-row>
              </table:table>
              <text:p text:style-name="table_bottom"/>
            </text:section>
            <text:p text:style-name="common-al">Aldus vastgesteld in de openbare raadsvergadering d.d. 14 december 2015</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2355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gemeente Heerde 2016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54</meta:user-defined>
    <meta:user-defined meta:name="OVERHEIDop.GmbID/DC.identifier">gmb-2016-235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Gemeente/DC.spatial">Heerde</meta:user-defined>
    <meta:user-defined meta:name="OVERHEIDop.versieInformatie"/>
  </office:meta>
</office:document-meta>
</file>