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P. Kuźmicki, Nassaulaan 42, 3135 Z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P. Kuźmicki, geboren 13-12-1980, Nassaulaan 42, 3135 ZK Vlaardingen, met ingang van 12-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5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P. Kuźmicki, Nassaulaan 42, 3135 Z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53</meta:user-defined>
    <meta:user-defined meta:name="OVERHEIDop.GmbID/DC.identifier">gmb-2016-2355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ZK 42</meta:user-defined>
    <meta:user-defined meta:name="OVERHEIDop.woonplaats">Vlaardingen</meta:user-defined>
    <meta:user-defined meta:name="OVERHEIDop.straatnaam">Nassau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08 437196</meta:user-defined>
    <meta:user-defined meta:name="OVERHEIDop.versieInformatie"/>
  </office:meta>
</office:document-meta>
</file>