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Bek, Havenstraat 58, 3131 B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Bek, geboren 27-06-1975, Havenstraat 58, 3131 BD Vlaardingen, met ingang van 10-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5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Bek, Havenstraat 58, 3131 B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52</meta:user-defined>
    <meta:user-defined meta:name="OVERHEIDop.GmbID/DC.identifier">gmb-2016-2355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D 58</meta:user-defined>
    <meta:user-defined meta:name="OVERHEIDop.woonplaats">Vlaardingen</meta:user-defined>
    <meta:user-defined meta:name="OVERHEIDop.straatnaam">Hav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43 436406</meta:user-defined>
    <meta:user-defined meta:name="OVERHEIDop.versieInformatie"/>
  </office:meta>
</office:document-meta>
</file>