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esteeg 1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50</text:p>
            <text:p text:style-name="common-al">Aangevraagd op 16 februari 2016</text:p>
            <text:p text:style-name="common-al">het oprichten van een werktuigenloods</text:p>
            <text:p text:style-name="common-al">Reguliere procedure voor de activiteit bouw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3550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550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550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oesteeg 1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3550</meta:user-defined>
    <meta:user-defined meta:name="OVERHEIDop.GmbID/DC.identifier">gmb-2016-23550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TN 17</meta:user-defined>
    <meta:user-defined meta:name="OVERHEIDop.woonplaats">Berlicum</meta:user-defined>
    <meta:user-defined meta:name="OVERHEIDop.straatnaam">Koeste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7825 410336</meta:user-defined>
    <meta:user-defined meta:name="OVERHEIDop.versieInformatie"/>
  </office:meta>
</office:document-meta>
</file>