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10827 - Oude Holleweg 7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ude Holleweg 7 te Berg en Dal</text:p>
            <text:p text:style-name="common-al">Omschrijving : kappen van een beukenboom</text:p>
            <text:p text:style-name="common-al">Datum ontvangst : 24 februari 2016</text:p>
            <text:p text:style-name="common-al">Zaaknummer ODRN : W.Z16.00232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354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10827 - Oude Holleweg 7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49</meta:user-defined>
    <meta:user-defined meta:name="OVERHEIDop.GmbID/DC.identifier">gmb-2016-235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2AA 7</meta:user-defined>
    <meta:user-defined meta:name="OVERHEIDop.woonplaats">Berg en Dal</meta:user-defined>
    <meta:user-defined meta:name="OVERHEIDop.straatnaam">Oude Holle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412 426371</meta:user-defined>
    <meta:user-defined meta:name="OVERHEIDop.versieInformatie"/>
  </office:meta>
</office:document-meta>
</file>