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Mušterić, Robert Schumanring 135, 3137 V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Mušterić, geboren 09-01-1954, Robert Schumanring 135, 3137 VB Vlaardingen, met ingang van 2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4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Mušterić, Robert Schumanring 135, 3137 V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47</meta:user-defined>
    <meta:user-defined meta:name="OVERHEIDop.GmbID/DC.identifier">gmb-2016-2354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VB 135</meta:user-defined>
    <meta:user-defined meta:name="OVERHEIDop.woonplaats">Vlaardingen</meta:user-defined>
    <meta:user-defined meta:name="OVERHEIDop.straatnaam">Robert Schumanrin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18 438794</meta:user-defined>
    <meta:user-defined meta:name="OVERHEIDop.versieInformatie"/>
  </office:meta>
</office:document-meta>
</file>