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G. Popov, Voorstraat 53, 3135 H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G. Popov, geboren 20-12-1990, Voorstraat 53, 3135 HW Vlaardingen, met ingang van 24-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46</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6</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46</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G. Popov, Voorstraat 53, 3135 HW,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46</meta:user-defined>
    <meta:user-defined meta:name="OVERHEIDop.GmbID/DC.identifier">gmb-2016-2354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HW 53</meta:user-defined>
    <meta:user-defined meta:name="OVERHEIDop.woonplaats">Vlaardingen</meta:user-defined>
    <meta:user-defined meta:name="OVERHEIDop.straatnaam">Voo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11 436952</meta:user-defined>
    <meta:user-defined meta:name="OVERHEIDop.versieInformatie"/>
  </office:meta>
</office:document-meta>
</file>